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verlening vergunning gebruik openbare weg - innemen van een parkeerplaats - Bregwaard 114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Bregwaard 114 te Alkmaar:</text:span> innemen van een parkeerplaats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23 juli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95731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731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731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dc:language>nl</dc:language>
    <meta:user-defined meta:name="OVERHEID.EPSG28992/DC.spatial">111897.368 517221.848</meta:user-defined>
    <meta:user-defined meta:name="DC.title">Gemeente Alkmaar - verlening vergunning gebruik openbare weg - innemen van een parkeerplaats - Bregwaard 114, Alkmaar</meta:user-defined>
    <meta:user-defined meta:name="OVERHEID.PostcodeHuisnummer/OVERHEIDop.postcodeHuisnummer">1824EM 114</meta:user-defined>
    <meta:user-defined meta:name="OVERHEIDop.straatnaam">Bregwaard</meta:user-defined>
    <meta:user-defined meta:name="OVERHEIDop.woonplaats">Alkmaar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5731</meta:user-defined>
    <meta:user-defined meta:name="OVERHEIDop.GmbID/DC.identifier">gmb-2021-195731</meta:user-defined>
    <meta:user-defined meta:name="OVERHEIDop.versieInformatie"/>
  </office:meta>
</office:document-meta>
</file>