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47 Mgr. Smetsstraat 45 (perceel H43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voor een omgevingsvergunning met zaaknummer OV 21047 voor het tijdelijk legaliseren van drie bouwwerken (Eurocircuit) t.b.v. sportbeoefening Toer en Wieler Club (TWC) De Kempen (objecten, C01, C02 en C03.) op locatie Mgr. Smetsstraat 45 (perceel H43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57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tijdelijk legaliseren van drie bouwwerken (Eurocircuit) t.b.v. sportbeoefening Toer en Wieler Club (TWC) De Kempen (objecten, C01, C02 en C03.) op de locatie Mgr. Smetsstraat 45 (perceel H431) in Valkenswaard verleend</meta:user-defined>
    <dc:language>nl</dc:language>
    <meta:user-defined meta:name="OVERHEID.EPSG28992/DC.spatial">157879.95 371916.17</meta:user-defined>
    <meta:user-defined meta:name="DC.title">Besluit omgevingsvergunning OV 21047 Mgr. Smetsstraat 45 (perceel H431) in Valkenswaard verleend</meta:user-defined>
    <meta:user-defined meta:name="OVERHEID.PostcodeHuisnummer/OVERHEIDop.postcodeHuisnummer">5551TK 6</meta:user-defined>
    <meta:user-defined meta:name="OVERHEIDop.straatnaam">Victoriedijk</meta:user-defined>
    <meta:user-defined meta:name="OVERHEIDop.woonplaats">Valkenswaard</meta:user-defined>
    <meta:user-defined meta:name="DCTERMS.W3CDTF/DCTERMS.available">2021-06-22</meta:user-defined>
    <meta:user-defined meta:name="DCTERMS.W3CDTF/OVERHEIDop.jaargang">2021</meta:user-defined>
    <meta:user-defined meta:name="OVERHEIDop.publicationIssue">195721</meta:user-defined>
    <meta:user-defined meta:name="OVERHEIDop.GmbID/DC.identifier">gmb-2021-195721</meta:user-defined>
    <meta:user-defined meta:name="OVERHEIDop.versieInformatie"/>
  </office:meta>
</office:document-meta>
</file>