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eur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Prins Pannenkoek voor het oprichten van de inrichting. De inrichting is gelegen op het perceel Beursplein 1 te Vlissingen (17-11-202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57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8936.614 385048.466</meta:user-defined>
    <meta:user-defined meta:name="DC.title">Melding Activiteitenbesluit Beursplein 1</meta:user-defined>
    <meta:user-defined meta:name="OVERHEID.PostcodeHuisnummer/OVERHEIDop.postcodeHuisnummer">4381CA 1</meta:user-defined>
    <meta:user-defined meta:name="OVERHEIDop.straatnaam">Beursplein</meta:user-defined>
    <meta:user-defined meta:name="OVERHEIDop.woonplaats">Vliss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572</meta:user-defined>
    <meta:user-defined meta:name="OVERHEIDop.GmbID/DC.identifier">gmb-2021-19572</meta:user-defined>
    <meta:user-defined meta:name="OVERHEIDop.versieInformatie"/>
  </office:meta>
</office:document-meta>
</file>