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de Polder loop in de Rijp - 21 augustus 2021 -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het organiseren van de Polder loop in de Rijp op 21 augustus 2021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verlening evenementenvergunning - organiseren van de Polder loop in de Rijp - 21 augustus 2021 -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16</meta:user-defined>
    <meta:user-defined meta:name="OVERHEIDop.GmbID/DC.identifier">gmb-2021-195716</meta:user-defined>
    <meta:user-defined meta:name="OVERHEIDop.versieInformatie"/>
  </office:meta>
</office:document-meta>
</file>