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tweedaagse Wandelactiviteit start en finish vanaf parkeerplaats Parcade - 1 en 2 juli 2021 - parkeerplaats Parcade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eerplaats Parcade Alkmaar:</text:span> het organiseren van een tweedaagse Wandelactiviteit start en finish vanaf parkeerplaats Parcade op 1 en 2 juli 2021 </text:p>
            <text:p text:style-name="common-al">Datum evenement: 01-07-2021 - 02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verlening evenementenvergunning - organiseren van een tweedaagse Wandelactiviteit start en finish vanaf parkeerplaats Parcade - 1 en 2 juli 2021 - parkeerplaats Parcade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14</meta:user-defined>
    <meta:user-defined meta:name="OVERHEIDop.GmbID/DC.identifier">gmb-2021-195714</meta:user-defined>
    <meta:user-defined meta:name="OVERHEIDop.versieInformatie"/>
  </office:meta>
</office:document-meta>
</file>