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unenhoek Budel kavel K1456</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op locatie Keunenhoek voor het nieuwbouw van een energieneutraal woonhuis, in de vorm van een schuurwoning aan de Keunenhoek te Budel op kavel K1456. De aanvraag is geregistreerd onder zaaknummer OV 2110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9571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1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71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1101 voor het nieuwbouw van een energieneutraal woonhuis, in de vorm van een schuurwoning aan de Keunenhoek te Budel op kavel K1456 op de locatie </meta:user-defined>
    <dc:language>nl</dc:language>
    <meta:user-defined meta:name="OVERHEID.EPSG28992/DC.spatial">168783.55 366361.26</meta:user-defined>
    <meta:user-defined meta:name="DC.title">Aanvraag omgevingsvergunning Keunenhoek Budel kavel K1456</meta:user-defined>
    <meta:user-defined meta:name="OVERHEID.PostcodeHuisnummer/OVERHEIDop.postcodeHuisnummer">6021CW 25</meta:user-defined>
    <meta:user-defined meta:name="OVERHEIDop.straatnaam">Keunenhoek</meta:user-defined>
    <meta:user-defined meta:name="OVERHEIDop.woonplaats">Budel</meta:user-defined>
    <meta:user-defined meta:name="DCTERMS.W3CDTF/DCTERMS.available">2021-06-22</meta:user-defined>
    <meta:user-defined meta:name="DCTERMS.W3CDTF/OVERHEIDop.jaargang">2021</meta:user-defined>
    <meta:user-defined meta:name="OVERHEIDop.publicationIssue">195713</meta:user-defined>
    <meta:user-defined meta:name="OVERHEIDop.GmbID/DC.identifier">gmb-2021-195713</meta:user-defined>
    <meta:user-defined meta:name="OVERHEIDop.versieInformatie"/>
  </office:meta>
</office:document-meta>
</file>