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innemen van een standplaats met Surinaamse broodjes en snacks - op een gedeelte van de Frederik Hendriklaa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Frederik Hendriklaan te Alkmaar:</text:span> voor het innemen van een standplaats met Surinaamse broodjes en snack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1.609 515120.332</meta:user-defined>
    <meta:user-defined meta:name="DC.title">Gemeente Alkmaar - verlening standplaatsvergunning - innemen van een standplaats met Surinaamse broodjes en snacks - op een gedeelte van de Frederik Hendriklaan, Alkmaar</meta:user-defined>
    <meta:user-defined meta:name="OVERHEID.PostcodeHuisnummer/OVERHEIDop.postcodeHuisnummer">1814JM 11</meta:user-defined>
    <meta:user-defined meta:name="OVERHEIDop.straatnaam">Frederik Hendriklaa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10</meta:user-defined>
    <meta:user-defined meta:name="OVERHEIDop.GmbID/DC.identifier">gmb-2021-195710</meta:user-defined>
    <meta:user-defined meta:name="OVERHEIDop.versieInformatie"/>
  </office:meta>
</office:document-meta>
</file>