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al 200B te Maastricht. Kennisgeving nieuwe aanvraag omgevingsvergunning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1WB</text:p>
            <text:p text:style-name="common-al">
            <text:span text:style-name="nadrukvet">Langendaal 200B te Maastricht</text:span>
          </text:p>
            <text:p text:style-name="common-al">
            <text:span text:style-name="nadrukvet">het plaatsen van een bouwbord</text:span>
          </text:p>
            <text:p text:style-name="common-al"/>
            <text:p text:style-name="common-al">
            <text:span text:style-name="nadrukvet">Datum ontvangst aanvraag:</text:span> 19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66.77 314821.14</meta:user-defined>
    <meta:user-defined meta:name="DC.title">Langendaal 200B te Maastricht. Kennisgeving nieuwe aanvraag omgevingsvergunning, het plaatsen van een bouwbord</meta:user-defined>
    <meta:user-defined meta:name="OVERHEID.PostcodeHuisnummer/OVERHEIDop.postcodeHuisnummer">6228JV 226</meta:user-defined>
    <meta:user-defined meta:name="OVERHEIDop.straatnaam">Langendaal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71</meta:user-defined>
    <meta:user-defined meta:name="OVERHEIDop.GmbID/DC.identifier">gmb-2021-19571</meta:user-defined>
    <meta:user-defined meta:name="OVERHEIDop.versieInformatie"/>
  </office:meta>
</office:document-meta>
</file>