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noemen straatnaam/openbare ruimte gedeelte  ‘Oranje Nassaustraat’ in ‘Bosweg’ te Noordwijk</text:p>
      <text:section text:name="zakelijke-mededeling_id1-3-2" text:style-name="zakelijke-mededeling">
        <text:section text:name="zakelijke-mededeling-tekst_id1-3-2-1" text:style-name="zakelijke-mededeling-tekst">
          <text:section text:name="tekst_id1-3-2-1-1" text:style-name="tekst">
            <text:p text:style-name="common-al">Op 15 juni 2021 heeft het college van burgemeester en wethouders besloten een gedeelte van de ‘Oranje Nassaustraat’ te hernoemen in ‘Bosweg’. De Oranje Nassaustraat wordt onderbroken door het Wantveld. Er is een onduidelijke situatie in het beheer van de weg ontstaan voor het deel van de Oranje Nassaustraat dat tussen de Bosweg en het Wantveld ligt. Dit wordt opgelost door het hernoemen van dit gedeelte. Dit besluit is genomen op basis van artikel 6 Wet BAG en de Verordening Naamgeving en nummering (adressen) Noordwijk 2019.</text:p>
            <text:p text:style-name="common-al">Het besluit ligt gedurende 6 weken vanaf 23 juni t/m 3 augustus 2021 ter inzage in het gemeentehuis. </text:p>
            <text:p text:style-name="common-al">
            <text:span text:style-name="nadrukvet">Bezwaar</text:span>
          </text:p>
            <text:p text:style-name="common-al">Belanghebbenden kunnen bezwaar maken. Dat moet in de genoemde periode. Een schriftelijke gemotiveerd bezwaarschrift moet worden gestuurd aan het college van burgemeester en wethouders van Noordwijk, Postbus 298, 2200 AG Noordwijk, onder vermelding van “bezwaarschrift naamgeving Oranje Nassaustraat". Een bezwaarschrift schort de werking van een besluit niet op. Bij een spoedeisend belang kan een voorlopige voorziening aangevraagd worden bij de Voorzieningenrechter van de Rechtbank Den Haag. Voor de behandeling van een verzoek om 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70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0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0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Noordwijk</meta:user-defined>
    <meta:user-defined meta:name="OVERHEID.Informatietype/DC.type">officiële publicatie</meta:user-defined>
    <meta:user-defined meta:name="OVERHEIDgvop.Informatietype/DC.type">Overige overheidsinformatie</meta:user-defined>
    <meta:user-defined meta:name="OVERHEID.Gemeente/OVERHEID.authority">Noordwijk</meta:user-defined>
    <meta:user-defined meta:name="OVERHEID.Gemeente/DCTERMS.publisher">Noordwijk</meta:user-defined>
    <meta:user-defined meta:name="OVERHEID.TaxonomieBeleidsagenda/OVERHEID.category">Bestuur | Organisatie en beleid</meta:user-defined>
    <dc:language>nl</dc:language>
    <meta:user-defined meta:name="OVERHEID.Gemeente/DC.spatial">Noordwijk</meta:user-defined>
    <meta:user-defined meta:name="DC.title">Hernoemen straatnaam/openbare ruimte gedeelte  ‘Oranje Nassaustraat’ in ‘Bosweg’ te Noordwijk</meta:user-defined>
    <meta:user-defined meta:name="DCTERMS.W3CDTF/DCTERMS.available">2021-06-22</meta:user-defined>
    <meta:user-defined meta:name="DCTERMS.W3CDTF/OVERHEIDop.jaargang">2021</meta:user-defined>
    <meta:user-defined meta:name="OVERHEIDop.publicationIssue">195709</meta:user-defined>
    <meta:user-defined meta:name="OVERHEIDop.GmbID/DC.identifier">gmb-2021-195709</meta:user-defined>
    <meta:user-defined meta:name="OVERHEIDop.versieInformatie"/>
  </office:meta>
</office:document-meta>
</file>