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buiten behandeling gestelde evenementenvergunning - organiseren van een Street Art Festival - 16, 17 en 18 juli 2021 - Stationsplein en Canada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Buiten behandeling gestelde aanvraag voor een evenementenvergunning</text:span>
          </text:p>
            <text:p text:style-name="common-al">Burgemeester en wethouders van Alkmaar maken bekend dat zij de volgende aanvraag voor een evenementenvergunning buiten behandeling hebben gesteld:</text:p>
            <text:p text:style-name="common-al">
            <text:span text:style-name="nadrukvet">Stationsplein en Canadaplein</text:span>: het organiseren van een Street Art Festival op 16, 17 en 18 juli 2021.</text:p>
            <text:p text:style-name="common-al"> Datum ontvangst: 25 me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70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0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0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465.103 516388.008</meta:user-defined>
    <meta:user-defined meta:name="DC.title">Gemeente Alkmaar - buiten behandeling gestelde evenementenvergunning - organiseren van een Street Art Festival - 16, 17 en 18 juli 2021 - Stationsplein en Canadaplein</meta:user-defined>
    <meta:user-defined meta:name="OVERHEID.PostcodeHuisnummer/OVERHEIDop.postcodeHuisnummer">1811KE 8</meta:user-defined>
    <meta:user-defined meta:name="OVERHEIDop.straatnaam">Canadaplein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04</meta:user-defined>
    <meta:user-defined meta:name="OVERHEIDop.GmbID/DC.identifier">gmb-2021-195704</meta:user-defined>
    <meta:user-defined meta:name="OVERHEIDop.versieInformatie"/>
  </office:meta>
</office:document-meta>
</file>