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Loréstraat 107a Leeuwarden, (11047141) graven van een sleuf tot (mogelijk) onder de grondwaterstand ten behoeve van de infrastructuur van Lia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70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35.266 579589.437</meta:user-defined>
    <meta:user-defined meta:name="DC.title">Aangevraagde omgevingsvergunning Willem Loréstraat 107a Leeuwarden, (11047141) graven van een sleuf tot (mogelijk) onder de grondwaterstand ten behoeve van de infrastructuur van Liander.</meta:user-defined>
    <meta:user-defined meta:name="OVERHEID.PostcodeHuisnummer/OVERHEIDop.postcodeHuisnummer">8921CJ 107</meta:user-defined>
    <meta:user-defined meta:name="OVERHEIDop.straatnaam">Willem Loréstraat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02</meta:user-defined>
    <meta:user-defined meta:name="OVERHEIDop.GmbID/DC.identifier">gmb-2021-195702</meta:user-defined>
    <meta:user-defined meta:name="OVERHEIDop.versieInformatie"/>
  </office:meta>
</office:document-meta>
</file>