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het appartement op de eerste verdieping naar twee appartementen, de functie van de begane grond wijzigen van winkelruimte naar appartementen en het wijzigen van een pui - Molenbuu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buurt 20 Alkmaar</text:span>: het splitsen van het appartement op de eerste verdieping naar twee appartementen, de functie van de begane grond wijzigen van winkelruimte naar appartementen en het wijzigen van een pui </text:p>
            <text:p text:style-name="common-al">Datum ontvangst: 16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D20</meta:user-defined>
    <dc:language>nl</dc:language>
    <meta:user-defined meta:name="OVERHEID.EPSG28992/DC.spatial">111390.266 516456.142</meta:user-defined>
    <meta:user-defined meta:name="DC.title">Gemeente Alkmaar - aanvraag omgevingsvergunning - splitsen van het appartement op de eerste verdieping naar twee appartementen, de functie van de begane grond wijzigen van winkelruimte naar appartementen en het wijzigen van een pui - Molenbuurt 20, Alkmaar</meta:user-defined>
    <meta:user-defined meta:name="OVERHEID.PostcodeHuisnummer/OVERHEIDop.postcodeHuisnummer">1811KD 20</meta:user-defined>
    <meta:user-defined meta:name="OVERHEIDop.straatnaam">Molenbuur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00</meta:user-defined>
    <meta:user-defined meta:name="OVERHEIDop.GmbID/DC.identifier">gmb-2021-195700</meta:user-defined>
    <meta:user-defined meta:name="OVERHEIDop.versieInformatie"/>
  </office:meta>
</office:document-meta>
</file>