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etrekken van de garage bij de woning en het vervangen van de garagedeur voor kozijnen - Rhijnvis Feithlaan 5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3KT5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hijnvis Feithlaan 58 Alkmaar</text:span>: het betrekken van de garage bij de woning en het vervangen van de garagedeur voor kozijnen </text:p>
            <text:p text:style-name="common-al">Datum ontvangst: 17 jun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69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9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9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KT58</meta:user-defined>
    <dc:language>nl</dc:language>
    <meta:user-defined meta:name="OVERHEID.EPSG28992/DC.spatial">111472.509 514556.738</meta:user-defined>
    <meta:user-defined meta:name="DC.title">Gemeente Alkmaar - aanvraag omgevingsvergunning - betrekken van de garage bij de woning en het vervangen van de garagedeur voor kozijnen - Rhijnvis Feithlaan 58, Alkmaar</meta:user-defined>
    <meta:user-defined meta:name="OVERHEID.PostcodeHuisnummer/OVERHEIDop.postcodeHuisnummer">1813KT 58</meta:user-defined>
    <meta:user-defined meta:name="OVERHEIDop.straatnaam">Rhijnvis Feithlaan</meta:user-defined>
    <meta:user-defined meta:name="OVERHEIDop.woonplaats">Alkma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695</meta:user-defined>
    <meta:user-defined meta:name="OVERHEIDop.GmbID/DC.identifier">gmb-2021-195695</meta:user-defined>
    <meta:user-defined meta:name="OVERHEIDop.versieInformatie"/>
  </office:meta>
</office:document-meta>
</file>