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 96, 9723 EP Groningen – tijdelijk gebruiken agrarische gronden voor recreatief gebruik, oprichten 2 recreatieve nachtverblijven, receptie en diverse bijbehorende bouwwerken (3 jaar) (verzenddatum 15-06-2021, dossiernummer 20217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7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23.23 580382.057</meta:user-defined>
    <meta:user-defined meta:name="DC.title">Verleende omgevingsvergunning: Engelberterweg 96, 9723 EP Groningen – tijdelijk gebruiken agrarische gronden voor recreatief gebruik, oprichten 2 recreatieve nachtverblijven, receptie en diverse bijbehorende bouwwerken (3 jaar) (verzenddatum 15-06-2021, dossiernummer 202171475)</meta:user-defined>
    <meta:user-defined meta:name="OVERHEID.PostcodeHuisnummer/OVERHEIDop.postcodeHuisnummer">9723EP 96</meta:user-defined>
    <meta:user-defined meta:name="OVERHEIDop.straatnaam">Engelberter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70</meta:user-defined>
    <meta:user-defined meta:name="OVERHEIDop.GmbID/DC.identifier">gmb-2021-195670</meta:user-defined>
    <meta:user-defined meta:name="OVERHEIDop.versieInformatie"/>
  </office:meta>
</office:document-meta>
</file>