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i Jentinkwei 7 Leeuwarden, (11043793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6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96.316 580603.519</meta:user-defined>
    <meta:user-defined meta:name="DC.title">Aangevraagde omgevingsvergunning Trui Jentinkwei 7 Leeuwarden, (11043793) realiseren van een aanbouw.</meta:user-defined>
    <meta:user-defined meta:name="OVERHEID.PostcodeHuisnummer/OVERHEIDop.postcodeHuisnummer">8915JK 7</meta:user-defined>
    <meta:user-defined meta:name="OVERHEIDop.straatnaam">Trui Jentinkwei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69</meta:user-defined>
    <meta:user-defined meta:name="OVERHEIDop.GmbID/DC.identifier">gmb-2021-195669</meta:user-defined>
    <meta:user-defined meta:name="OVERHEIDop.versieInformatie"/>
  </office:meta>
</office:document-meta>
</file>