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amantlaan 27, 9743 BA Groningen – creëren studieruimte door wijzigen eerste- en tweede verdiepingsvloer (verzenddatum 14-06-2021, dossiernummer 202173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6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85.991 582191.822</meta:user-defined>
    <meta:user-defined meta:name="DC.title">Verleende omgevingsvergunning: Diamantlaan 27, 9743 BA Groningen – creëren studieruimte door wijzigen eerste- en tweede verdiepingsvloer (verzenddatum 14-06-2021, dossiernummer 202173582)</meta:user-defined>
    <meta:user-defined meta:name="OVERHEID.PostcodeHuisnummer/OVERHEIDop.postcodeHuisnummer">9743BA 27</meta:user-defined>
    <meta:user-defined meta:name="OVERHEIDop.straatnaam">Diamant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62</meta:user-defined>
    <meta:user-defined meta:name="OVERHEIDop.GmbID/DC.identifier">gmb-2021-195662</meta:user-defined>
    <meta:user-defined meta:name="OVERHEIDop.versieInformatie"/>
  </office:meta>
</office:document-meta>
</file>