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met terugplant - Takelstraat naast nr.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kelstraat naast nr.6 Alkmaar</text:span>: het kappen van een boom met terugplant</text:p>
            <text:p text:style-name="common-al"> Datum ontvangst: 15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M</meta:user-defined>
    <dc:language>nl</dc:language>
    <meta:user-defined meta:name="OVERHEID.EPSG28992/DC.spatial">111885.194 519331.984</meta:user-defined>
    <meta:user-defined meta:name="DC.title">Gemeente Alkmaar - aanvraag omgevingsvergunning - kappen van een boom met terugplant - Takelstraat naast nr.6, Alkmaar</meta:user-defined>
    <meta:user-defined meta:name="OVERHEID.PostcodeHuisnummer/OVERHEIDop.postcodeHuisnummer">1825KM 6</meta:user-defined>
    <meta:user-defined meta:name="OVERHEIDop.straatnaam">Takel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61</meta:user-defined>
    <meta:user-defined meta:name="OVERHEIDop.GmbID/DC.identifier">gmb-2021-195661</meta:user-defined>
    <meta:user-defined meta:name="OVERHEIDop.versieInformatie"/>
  </office:meta>
</office:document-meta>
</file>