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Valckestraat 4 te Ten Boer, 9791 CK Groningen – vergroten woning (verzenddatum 14-06-2021, dossiernummer 202172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65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5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5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2339.481 588438.297</meta:user-defined>
    <meta:user-defined meta:name="DC.title">Verleende omgevingsvergunning: De Valckestraat 4 te Ten Boer, 9791 CK Groningen – vergroten woning (verzenddatum 14-06-2021, dossiernummer 202172708)</meta:user-defined>
    <meta:user-defined meta:name="OVERHEID.PostcodeHuisnummer/OVERHEIDop.postcodeHuisnummer">9791CK 4</meta:user-defined>
    <meta:user-defined meta:name="OVERHEIDop.straatnaam">De Valckestraat</meta:user-defined>
    <meta:user-defined meta:name="OVERHEIDop.woonplaats">Ten Boer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658</meta:user-defined>
    <meta:user-defined meta:name="OVERHEIDop.GmbID/DC.identifier">gmb-2021-195658</meta:user-defined>
    <meta:user-defined meta:name="OVERHEIDop.versieInformatie"/>
  </office:meta>
</office:document-meta>
</file>