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705806) Kornoelje 114 Leidschendam Social MoN O'Leary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juni 2021 is een exploitatievergunning speelgelegenheid Arcade op grond van art. 2:39 Apv derde verdieping verleend aan Social Mon O'Learys BV.</text:p>
            <text:p text:style-name="common-al">
            <text:span text:style-name="nadrukvet">Datum bekendmaking besluit: </text:span>18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65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5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5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17.002 456190.071</meta:user-defined>
    <meta:user-defined meta:name="DC.title">Verleende exploitatievergunning (kenmerk 705806) Kornoelje 114 Leidschendam Social MoN O'Learys B.V.</meta:user-defined>
    <meta:user-defined meta:name="OVERHEID.PostcodeHuisnummer/OVERHEIDop.postcodeHuisnummer">2262AX 114</meta:user-defined>
    <meta:user-defined meta:name="OVERHEIDop.straatnaam">Kornoelje</meta:user-defined>
    <meta:user-defined meta:name="OVERHEIDop.woonplaats">Leidschendam</meta:user-defined>
    <meta:user-defined meta:name="DCTERMS.W3CDTF/DCTERMS.available">2021-06-22</meta:user-defined>
    <meta:user-defined meta:name="DCTERMS.W3CDTF/OVERHEIDop.jaargang">2021</meta:user-defined>
    <meta:user-defined meta:name="OVERHEIDop.externeBijlage">exploitatievergunning|exb-2021-36769</meta:user-defined>
    <meta:user-defined meta:name="OVERHEIDop.publicationIssue">195656</meta:user-defined>
    <meta:user-defined meta:name="OVERHEIDop.GmbID/DC.identifier">gmb-2021-195656</meta:user-defined>
    <meta:user-defined meta:name="OVERHEIDop.versieInformatie"/>
  </office:meta>
</office:document-meta>
</file>