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(overlast) - Groenstrook Sikkelstraat achter nrs. 14 t/m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enstrook Sikkelstraat achter nrs. 14 t/m 22 Alkmaar</text:span>: het kappen van een boom (overlast) </text:p>
            <text:p text:style-name="common-al">Datum ontvangst: 15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65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5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5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</meta:user-defined>
    <dc:language>nl</dc:language>
    <meta:user-defined meta:name="OVERHEID.EPSG28992/DC.spatial">111747.831 519481.587</meta:user-defined>
    <meta:user-defined meta:name="DC.title">Gemeente Alkmaar - aanvraag omgevingsvergunning - kappen van een boom (overlast) - Groenstrook Sikkelstraat achter nrs. 14 t/m 22, Alkmaar</meta:user-defined>
    <meta:user-defined meta:name="OVERHEID.PostcodeHuisnummer/OVERHEIDop.postcodeHuisnummer">1825KX 22</meta:user-defined>
    <meta:user-defined meta:name="OVERHEIDop.straatnaam">Sikkelstraa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651</meta:user-defined>
    <meta:user-defined meta:name="OVERHEIDop.GmbID/DC.identifier">gmb-2021-195651</meta:user-defined>
    <meta:user-defined meta:name="OVERHEIDop.versieInformatie"/>
  </office:meta>
</office:document-meta>
</file>