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boom (veiligheid) met herplant - Hofdijk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E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dijkstraat 12 Alkmaar</text:span>: het kappen van 1 boom (veiligheid) met herplant </text:p>
            <text:p text:style-name="common-al">Datum ontvangst: 15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EC12</meta:user-defined>
    <dc:language>nl</dc:language>
    <meta:user-defined meta:name="OVERHEID.EPSG28992/DC.spatial">111454.7 515815.673</meta:user-defined>
    <meta:user-defined meta:name="DC.title">Gemeente Alkmaar - aanvraag omgevingsvergunning - kappen van 1 boom (veiligheid) met herplant - Hofdijkstraat 12, Alkmaar</meta:user-defined>
    <meta:user-defined meta:name="OVERHEID.PostcodeHuisnummer/OVERHEIDop.postcodeHuisnummer">1814EC 12</meta:user-defined>
    <meta:user-defined meta:name="OVERHEIDop.straatnaam">Hofdijk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46</meta:user-defined>
    <meta:user-defined meta:name="OVERHEIDop.GmbID/DC.identifier">gmb-2021-195646</meta:user-defined>
    <meta:user-defined meta:name="OVERHEIDop.versieInformatie"/>
  </office:meta>
</office:document-meta>
</file>