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amsterdiep 233, 9713 ED Groningen – vellen 1 boom (kastanje in achtertuin) (verzenddatum 14-06-2021, dossiernummer 202173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64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4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4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86.062 582178.479</meta:user-defined>
    <meta:user-defined meta:name="DC.title">Verleende omgevingsvergunning: Damsterdiep 233, 9713 ED Groningen – vellen 1 boom (kastanje in achtertuin) (verzenddatum 14-06-2021, dossiernummer 202173559)</meta:user-defined>
    <meta:user-defined meta:name="OVERHEID.PostcodeHuisnummer/OVERHEIDop.postcodeHuisnummer">9713ED 233</meta:user-defined>
    <meta:user-defined meta:name="OVERHEIDop.straatnaam">Damsterdiep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643</meta:user-defined>
    <meta:user-defined meta:name="OVERHEIDop.GmbID/DC.identifier">gmb-2021-195643</meta:user-defined>
    <meta:user-defined meta:name="OVERHEIDop.versieInformatie"/>
  </office:meta>
</office:document-meta>
</file>