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eitnerstraat 29, 29a t/m 29c, 9718 ML Groningen – omzetten 7 onzelfstandige wooneenheden naar 4 zelfstandige wooneenheden (verzenddatum 14-06-2021, dossiernummer 202173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63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3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84.808 581935.263</meta:user-defined>
    <meta:user-defined meta:name="DC.title">Verleende omgevingsvergunning: Breitnerstraat 29, 29a t/m 29c, 9718 ML Groningen – omzetten 7 onzelfstandige wooneenheden naar 4 zelfstandige wooneenheden (verzenddatum 14-06-2021, dossiernummer 202173725)</meta:user-defined>
    <meta:user-defined meta:name="OVERHEID.PostcodeHuisnummer/OVERHEIDop.postcodeHuisnummer">9718ML 29</meta:user-defined>
    <meta:user-defined meta:name="OVERHEIDop.straatnaam">Breitnerstraat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634</meta:user-defined>
    <meta:user-defined meta:name="OVERHEIDop.GmbID/DC.identifier">gmb-2021-195634</meta:user-defined>
    <meta:user-defined meta:name="OVERHEIDop.versieInformatie"/>
  </office:meta>
</office:document-meta>
</file>