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ervalaan 40-3 1077PB Amsterdam</text:p>
      <text:section text:name="zakelijke-mededeling_id1-3-2" text:style-name="zakelijke-mededeling">
        <text:section text:name="zakelijke-mededeling-tekst_id1-3-2-1" text:style-name="zakelijke-mededeling-tekst">
          <text:section text:name="tekst_id1-3-2-1-1" text:style-name="tekst">
            <text:p text:style-name="common-al">Minervalaan 40-3, 1077PB: voor het veranderen van de indeling van de derde en vierde verdieping en het toevoegen van een verblijfsruimte van de vierde verdieping bij de woning op de derde verdieping, met behoud van de bestemming daarvan tot wonen, ingekomen 15 december 2020. Dossiernummer Z2020-Z084522 / OLO-nummer 5672937.</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van de derde en vierde verdieping en het toevoegen van een verblijfsruimte van de vierde verdieping bij de woning op...</meta:user-defined>
    <dc:language>nl</dc:language>
    <meta:user-defined meta:name="OVERHEID.EPSG28992/DC.spatial">119892.000089492 484623.000460004</meta:user-defined>
    <meta:user-defined meta:name="DC.title">Aanvraag omgevingsvergunning Minervalaan 40-3 1077PB Amsterdam</meta:user-defined>
    <meta:user-defined meta:name="OVERHEID.PostcodeHuisnummer/OVERHEIDop.postcodeHuisnummer">1077PB 40</meta:user-defined>
    <meta:user-defined meta:name="OVERHEIDop.straatnaam">Minervalaan</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9563</meta:user-defined>
    <meta:user-defined meta:name="OVERHEIDop.GmbID/DC.identifier">gmb-2021-19563</meta:user-defined>
    <meta:user-defined meta:name="OVERHEIDop.versieInformatie"/>
  </office:meta>
</office:document-meta>
</file>