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19 te Nijmegen: realiseren van een terras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realiseren van een terrasvergunning (Plein 1944 11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633.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922D1E-257D-4A39-A1D0-B63F8C37A1FF" xlink:type="simple">http://www.nijmegen.nl/vergunningpagina/?guid=B9922D1E-257D-4A39-A1D0-B63F8C37A1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2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5.601 428749.151</meta:user-defined>
    <meta:user-defined meta:name="DC.title">Plein 1944 119 te Nijmegen: realiseren van een terrasvergunning - omgevingsvergunning - Aanvraag ontvangen</meta:user-defined>
    <meta:user-defined meta:name="OVERHEID.PostcodeHuisnummer/OVERHEIDop.postcodeHuisnummer">6511JG 125</meta:user-defined>
    <meta:user-defined meta:name="OVERHEIDop.straatnaam">Plein 1944</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29</meta:user-defined>
    <meta:user-defined meta:name="OVERHEIDop.GmbID/DC.identifier">gmb-2021-195629</meta:user-defined>
    <meta:user-defined meta:name="OVERHEIDop.versieInformatie"/>
  </office:meta>
</office:document-meta>
</file>