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20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kappen van een boom (Weezenhof 8203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4894.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6F2846-39C9-4DC5-BBDC-CFFCA3FC272F" xlink:type="simple">http://www.nijmegen.nl/vergunningpagina/?guid=A26F2846-39C9-4DC5-BBDC-CFFCA3FC27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62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47.201 423636.871</meta:user-defined>
    <meta:user-defined meta:name="DC.title">Weezenhof 8203 te Nijmegen: kappen van een boom - omgevingsvergunning - Aanvraag ontvangen</meta:user-defined>
    <meta:user-defined meta:name="OVERHEID.PostcodeHuisnummer/OVERHEIDop.postcodeHuisnummer">6536CA 8203</meta:user-defined>
    <meta:user-defined meta:name="OVERHEIDop.straatnaam">Weezenhof</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5628</meta:user-defined>
    <meta:user-defined meta:name="OVERHEIDop.GmbID/DC.identifier">gmb-2021-195628</meta:user-defined>
    <meta:user-defined meta:name="OVERHEIDop.versieInformatie"/>
  </office:meta>
</office:document-meta>
</file>