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99 te Nijmegen: kappen van een tamme kastanj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kappen van een tamme kastanjeboom (Berg en Dalseweg 399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4882.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87B202-8E90-4BF3-9DAC-C0AA2139F3CB" xlink:type="simple">http://www.nijmegen.nl/vergunningpagina/?guid=8087B202-8E90-4BF3-9DAC-C0AA2139F3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62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2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466.651 426852.281</meta:user-defined>
    <meta:user-defined meta:name="DC.title">Berg en Dalseweg 399 te Nijmegen: kappen van een tamme kastanjeboom - omgevingsvergunning - Aanvraag ontvangen</meta:user-defined>
    <meta:user-defined meta:name="OVERHEID.PostcodeHuisnummer/OVERHEIDop.postcodeHuisnummer">6523LN 399</meta:user-defined>
    <meta:user-defined meta:name="OVERHEIDop.straatnaam">Berg en Dalseweg</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5626</meta:user-defined>
    <meta:user-defined meta:name="OVERHEIDop.GmbID/DC.identifier">gmb-2021-195626</meta:user-defined>
    <meta:user-defined meta:name="OVERHEIDop.versieInformatie"/>
  </office:meta>
</office:document-meta>
</file>