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2 ramen aan de achterzijde van de woning en het splitsen van een pand - Zeglis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SG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eglis 4 Alkmaar</text:span>: het plaatsen van 2 ramen aan de achterzijde van de woning en het splitsen van een pand  </text:p>
            <text:p text:style-name="common-al">Datum ontvangst: 11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62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SG4</meta:user-defined>
    <dc:language>nl</dc:language>
    <meta:user-defined meta:name="OVERHEID.EPSG28992/DC.spatial">112406.716 515606.276</meta:user-defined>
    <meta:user-defined meta:name="DC.title">Gemeente Alkmaar - aanvraag omgevingsvergunning - plaatsen van 2 ramen aan de achterzijde van de woning en het splitsen van een pand - Zeglis 4, Alkmaar</meta:user-defined>
    <meta:user-defined meta:name="OVERHEID.PostcodeHuisnummer/OVERHEIDop.postcodeHuisnummer">1813SG 4</meta:user-defined>
    <meta:user-defined meta:name="OVERHEIDop.straatnaam">Zeglis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625</meta:user-defined>
    <meta:user-defined meta:name="OVERHEIDop.GmbID/DC.identifier">gmb-2021-195625</meta:user-defined>
    <meta:user-defined meta:name="OVERHEIDop.versieInformatie"/>
  </office:meta>
</office:document-meta>
</file>