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12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plaatsen van een dakkapel aan de voorzijde van de woning (Frans Hals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79.01</text:p>
            <text:p text:style-name="common-al">
            <text:span text:style-name="nadrukvet">Product: </text:span>omgevingsvergunning</text:p>
            <text:p text:style-name="common-al">
            <text:span text:style-name="nadrukvet">Ontvangst: </text:span>1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E090A4-7B28-4968-92CF-3DE50891BDD6" xlink:type="simple">http://www.nijmegen.nl/vergunningpagina/?guid=3FE090A4-7B28-4968-92CF-3DE50891BD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62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55.421 427761.751</meta:user-defined>
    <meta:user-defined meta:name="DC.title">Frans Halsstraat 12 te Nijmegen: plaatsen van een dakkapel aan de voorzijde van de woning - omgevingsvergunning - Aanvraag ontvangen</meta:user-defined>
    <meta:user-defined meta:name="OVERHEID.PostcodeHuisnummer/OVERHEIDop.postcodeHuisnummer">6521NB 12</meta:user-defined>
    <meta:user-defined meta:name="OVERHEIDop.straatnaam">Frans Hals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5624</meta:user-defined>
    <meta:user-defined meta:name="OVERHEIDop.GmbID/DC.identifier">gmb-2021-195624</meta:user-defined>
    <meta:user-defined meta:name="OVERHEIDop.versieInformatie"/>
  </office:meta>
</office:document-meta>
</file>