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set 120 te Nijmegen: plaatsen van een dakkapel plaatsen op de  zijgevel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1</text:p>
            <text:p text:style-name="common-al">
            <text:span text:style-name="nadrukvet">Omschrijving: </text:span>plaatsen van een dakkapel plaatsen op de  zijgevel van de woning (Op de set 1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737.01</text:p>
            <text:p text:style-name="common-al">
            <text:span text:style-name="nadrukvet">Product: </text:span>omgevingsvergunning</text:p>
            <text:p text:style-name="common-al">
            <text:span text:style-name="nadrukvet">Ontvangst: </text:span>14-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720CEE5-C669-4CCD-9E56-F5670BA3CFF9" xlink:type="simple">http://www.nijmegen.nl/vergunningpagina/?guid=D720CEE5-C669-4CCD-9E56-F5670BA3CF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62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2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2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54.541 433126.711</meta:user-defined>
    <meta:user-defined meta:name="DC.title">Op de set 120 te Nijmegen: plaatsen van een dakkapel plaatsen op de  zijgevel van de woning - omgevingsvergunning - Aanvraag ontvangen</meta:user-defined>
    <meta:user-defined meta:name="OVERHEID.PostcodeHuisnummer/OVERHEIDop.postcodeHuisnummer">6515LL 120</meta:user-defined>
    <meta:user-defined meta:name="OVERHEIDop.straatnaam">Op de set</meta:user-defined>
    <meta:user-defined meta:name="OVERHEIDop.woonplaats">Nijmegen</meta:user-defined>
    <meta:user-defined meta:name="DCTERMS.W3CDTF/DCTERMS.available">2021-06-22</meta:user-defined>
    <meta:user-defined meta:name="DCTERMS.W3CDTF/OVERHEIDop.jaargang">2021</meta:user-defined>
    <meta:user-defined meta:name="OVERHEIDop.publicationIssue">195621</meta:user-defined>
    <meta:user-defined meta:name="OVERHEIDop.GmbID/DC.identifier">gmb-2021-195621</meta:user-defined>
    <meta:user-defined meta:name="OVERHEIDop.versieInformatie"/>
  </office:meta>
</office:document-meta>
</file>