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buurtfietsenstalingen (Subsidieregeling pilot buurtfietsenstallin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Mobiliteit, Jeugd en Taal van 25 mei 2021; BS21/00571;</text:p>
            <text:p text:style-name="al"/>
            <text:p text:style-name="al">gelet op de artikelen 3, 4, 5, 6, 12a, 13 en 14 van de Subsidieverordening Rotterdam 2014;</text:p>
            <text:p text:style-name="al"/>
            <text:p text:style-name="al">overwegende dat: </text:p>
            <text:list text:style-name="id1-3-2-1-1-8">
              <text:list-item text:style-override="id1-3-2-1-1-8-1">
                <text:number>-</text:number>
                <text:p text:style-name="al">het van belang is dat er voldoende fietsparkeeroplossingen worden aangeboden in woonbuurten in Rotterdam;</text:p>
              </text:list-item>
              <text:list-item text:style-override="id1-3-2-1-1-8-2">
                <text:number>-</text:number>
                <text:p text:style-name="al">voldoende, veilige en kwalitatief goede fietsparkeeroplossingen in woonbuurten het fietsgebruik in de stad stimuleert;</text:p>
              </text:list-item>
              <text:list-item text:style-override="id1-3-2-1-1-8-3">
                <text:number>-</text:number>
                <text:p text:style-name="al">de aanwezigheid van buurtstallingen als één van de oplossingen wordt gezien voor fietstrommels, fietsnietjes en los geparkeerde fietsen op het trottoir;</text:p>
              </text:list-item>
              <text:list-item text:style-override="id1-3-2-1-1-8-4">
                <text:number>-</text:number>
                <text:p text:style-name="al">meer en betere fietsparkeervoorzieningen striktere handhaving van verkeerd geparkeerde fietsen mogelijk maakt;</text:p>
              </text:list-item>
              <text:list-item text:style-override="id1-3-2-1-1-8-5">
                <text:number>-</text:number>
                <text:p text:style-name="al">het college buurtfietsenstallingen middels een pilot wil faciliteren en de ervaringen uit deze pilot wil gebruiken voor het opstellen van een subsidieregeling in vastere vorm;</text:p>
              </text:list-item>
              <text:list-item text:style-override="id1-3-2-1-1-8-6">
                <text:number>-</text:number>
                <text:p text:style-name="al">het om die reden wenselijk is om in het kader van een pilot deze subsidieregeling vast te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bestaande buurtfietsenstalling</text:span>: buurtfietsenstalling die op 1 januari 2020 reeds bestond en werd geëxploiteerd;</text:p>
              </text:list-item>
              <text:list-item text:style-override="id1-3-2-2-1-3-2">
                <text:number>-</text:number>
                <text:p text:style-name="al">
                <text:span text:style-name="nadrukcur">buurtfietsenstalling</text:span>: afsluitbare inpandige stalling of een stalling op een binnenterrein in een buurt in Rotterdam;</text:p>
              </text:list-item>
              <text:list-item text:style-override="id1-3-2-2-1-3-3">
                <text:number>-</text:number>
                <text:p text:style-name="al">
                <text:span text:style-name="nadrukcur">college</text:span>: college van burgemeester en wethouders van de gemeente Rotterdam;</text:p>
              </text:list-item>
              <text:list-item text:style-override="id1-3-2-2-1-3-4">
                <text:number>-</text:number>
                <text:p text:style-name="al">
                <text:span text:style-name="nadrukcur">fietsparkeerplaats</text:span>: plek waar één fiets, elektrische fiets, speed pedelec, bakfiets, snorfiets, bromfiets, cargobike of deelfiets kan worden gestal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eenmalige subsidie kan uitsluitend worden verstrekt voor:</text:p>
                <text:list text:style-name="id1-3-2-2-3-2-3">
                  <text:list-item text:style-override="id1-3-2-2-3-2-3-1">
                    <text:number>a.</text:number>
                    <text:p text:style-name="al">het beheren en exploiteren van een bestaande buurtfietsenstalling;</text:p>
                  </text:list-item>
                  <text:list-item text:style-override="id1-3-2-2-3-2-3-2">
                    <text:number>b.</text:number>
                    <text:p text:style-name="al">het doen van investeringen in een bestaande buurtfietsenstalling om zodoende de kwaliteit te verhogen door:</text:p>
                    <text:list text:style-name="id1-3-2-2-3-2-3-2-3">
                      <text:list-item text:style-override="id1-3-2-2-3-2-3-2-3-1">
                        <text:number>1°.</text:number>
                        <text:p text:style-name="al">het installeren of vernieuwen van een geautomatiseerd slot en toebehoren;</text:p>
                      </text:list-item>
                      <text:list-item text:style-override="id1-3-2-2-3-2-3-2-3-2">
                        <text:number>2°.</text:number>
                        <text:p text:style-name="al">het installeren van een inbraakbestendige deur;</text:p>
                      </text:list-item>
                      <text:list-item text:style-override="id1-3-2-2-3-2-3-2-3-3">
                        <text:number>3°.</text:number>
                        <text:p text:style-name="al">het plaatsen of vernieuwen van fietsenrekken die voldoen aan de eisen van Fietsparkeur, zie <text:a xlink:href="http://fietsparkeur.nl/" xlink:type="simple"><text:span text:style-name="nadrukondlijn">http://fietsparkeur.nl/</text:span></text:a>;</text:p>
                      </text:list-item>
                      <text:list-item text:style-override="id1-3-2-2-3-2-3-2-3-4">
                        <text:number>4°.</text:number>
                        <text:p text:style-name="al">het aanbrengen van adequate verlichting;</text:p>
                      </text:list-item>
                      <text:list-item text:style-override="id1-3-2-2-3-2-3-2-3-5">
                        <text:number>5°.</text:number>
                        <text:p text:style-name="al">het schilderen van de binnenruimte van de buurtfietsenstalling;</text:p>
                      </text:list-item>
                      <text:list-item text:style-override="id1-3-2-2-3-2-3-2-3-6">
                        <text:number>6°.</text:number>
                        <text:p text:style-name="al">het installeren van oplaadpunten voor e-bikes;</text:p>
                      </text:list-item>
                      <text:list-item text:style-override="id1-3-2-2-3-2-3-2-3-7">
                        <text:number>7°.</text:number>
                        <text:p text:style-name="al">het installeren van een door de gemeente geleverd herkenbaar beeldmerk of naambord bij de ingang van de buurtfietsenstalling, om op uniforme wijze kenbaar te maken dat de stalling een buurtfietsenstalling betreft. </text:p>
                      </text:list-item>
                    </text:list>
                  </text:list-item>
                  <text:list-item text:style-override="id1-3-2-2-3-2-3-3">
                    <text:number>c.</text:number>
                    <text:p text:style-name="al">het doen van investeringen in de realisatie van een nieuwe buurtfietsenstalling en het beheren en exploiteren van een nieuwe buurtfietsenstalling.</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natuurlijke persoon die blijkens de Basisregistratie Personen in Rotterdam woont of een rechtspersoon die blijkens het Handelsregister van de Kamer van Koophandel in Nederland is gevestigd.</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redelijk gemaakte kosten, die resteren na aftrek van directe en indirecte bijdragen van derden en die naar het oordeel van het college noodzakelijk zijn.</text:p>
              </text:list-item>
              <text:list-item text:style-override="id1-3-2-2-5-3">
                <text:number>2.</text:number>
                <text:p text:style-name="al">De in het eerste lid genoemde kosten van beheer en exploitatie van een bestaande buurtfietsenstalling, zoals genoemd in artikel 3, eerste lid, onderdeel a, hebben betrekking op de periode 1 januari 2021 tot en met 30 juni 2022.</text:p>
              </text:list-item>
              <text:list-item text:style-override="id1-3-2-2-5-4">
                <text:number>3.</text:number>
                <text:p text:style-name="al">Niet voor subsidie in aanmerking komen de kosten voor het wegwerken van achterstallig onderhoud aan een bestaande buurtfietsenstalling.</text:p>
              </text:list-item>
              <text:list-item text:style-override="id1-3-2-2-5-5">
                <text:number>4.</text:number>
                <text:p text:style-name="al">De btw over de gesubsidieerde kosten komt niet voor subsidie in aanmerking tenzij de aanvrager de btw niet kan verrekenen met de door de aanvrager af te dragen btw.</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voor de activiteiten, bedoeld in artikel 3, eerste lid, onderdeel a, bedraagt € 2,50 per fiets per maand tot ten hoogste € 3.750.</text:p>
              </text:list-item>
              <text:list-item text:style-override="id1-3-2-2-6-3">
                <text:number>2.</text:number>
                <text:p text:style-name="al">Een subsidie voor de activiteiten, bedoeld in artikel 3, eerste lid, onderdeel b, bedraagt ten hoogste € 5.000.</text:p>
              </text:list-item>
              <text:list-item text:style-override="id1-3-2-2-6-4">
                <text:number>3.</text:number>
                <text:p text:style-name="al">Een subsidie voor de activiteiten, bedoeld in artikel 3, eerste lid, onderdeel c, bedraagt ten hoogste € 50.000, waaronder begrepen een bedrag van € 2,50 per fiets per maand voor beheer- en exploitatiekost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de looptijd van deze regeling bedraagt € 100.000.</text:p>
              </text:list-item>
              <text:list-item text:style-override="id1-3-2-2-7-3">
                <text:number>2.</text:number>
                <text:p text:style-name="al">Het subsidieplafond is onderverdeeld in de volgende deelplafonds:</text:p>
                <text:list text:style-name="id1-3-2-2-7-3-3">
                  <text:list-item text:style-override="id1-3-2-2-7-3-3-1">
                    <text:number>a.</text:number>
                    <text:p text:style-name="al">het deelplafond voor bestaande buurtfietsenstallingen bedraagt € 50.000;</text:p>
                  </text:list-item>
                  <text:list-item text:style-override="id1-3-2-2-7-3-3-2">
                    <text:number>b.</text:number>
                    <text:p text:style-name="al">het deelplafond voor nieuwe buurtfietsenstallingen bedraagt € 50.000.</text:p>
                  </text:list-item>
                </text:list>
              </text:list-item>
              <text:list-item text:style-override="id1-3-2-2-7-4">
                <text:number>3.</text:number>
                <text:p text:style-name="al">Niet benutte middelen van een deelplafond kunnen worden toegevoegd aan het andere deelplafon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deel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Subsidieaanvraag</text:p>
            <text:list text:style-name="id1-3-2-2-9-2">
              <text:list-item text:style-override="id1-3-2-2-9-2">
                <text:number>1.</text:number>
                <text:p text:style-name="al">De subsidieaanvraag wordt online ingediend via het digitale subsidieloket van de gemeente Rotterdam.</text:p>
              </text:list-item>
              <text:list-item text:style-override="id1-3-2-2-9-3">
                <text:number>2.</text:number>
                <text:p text:style-name="al">Met het aanvraagformulier worden in ieder geval de volgende gegevens verstrekt:</text:p>
                <text:list text:style-name="id1-3-2-2-9-3-3">
                  <text:list-item text:style-override="id1-3-2-2-9-3-3-1">
                    <text:number>a.</text:number>
                    <text:p text:style-name="al">een activiteitenplan dat ten minste de volgende elementen bevat: </text:p>
                    <text:list text:style-name="id1-3-2-2-9-3-3-1-3">
                      <text:list-item text:style-override="id1-3-2-2-9-3-3-1-3-1">
                        <text:number>1°.</text:number>
                        <text:p text:style-name="al">een beschrijving van de activiteiten; </text:p>
                      </text:list-item>
                      <text:list-item text:style-override="id1-3-2-2-9-3-3-1-3-2">
                        <text:number>2°.</text:number>
                        <text:p text:style-name="al">de doelstelling; </text:p>
                      </text:list-item>
                      <text:list-item text:style-override="id1-3-2-2-9-3-3-1-3-3">
                        <text:number>3°</text:number>
                        <text:p text:style-name="al">planning; en </text:p>
                      </text:list-item>
                      <text:list-item text:style-override="id1-3-2-2-9-3-3-1-3-4">
                        <text:number>4°.</text:number>
                        <text:p text:style-name="al">organisatie;</text:p>
                      </text:list-item>
                    </text:list>
                  </text:list-item>
                  <text:list-item text:style-override="id1-3-2-2-9-3-3-2">
                    <text:number>b.</text:number>
                    <text:p text:style-name="al">een toelichting waaruit blijkt dat de planning van de activiteiten, de uitvoering van de activiteiten en de te verwachten resultaten realistisch en haalbaar zijn;</text:p>
                  </text:list-item>
                  <text:list-item text:style-override="id1-3-2-2-9-3-3-3">
                    <text:number>c.</text:number>
                    <text:p text:style-name="al">indien een aanvraag wordt gedaan voor het doen van investeringen in een bestaande buurtfietsenstalling, een volledig ingevuld format kwaliteitsverbetering als bedoeld in bijlage 1;</text:p>
                  </text:list-item>
                  <text:list-item text:style-override="id1-3-2-2-9-3-3-4">
                    <text:number>d.</text:number>
                    <text:p text:style-name="al">een volledig ingevulde checklist kwaliteitscriteria als bedoeld in bijlage 2 en een toelichting dat hierover advies is ingewonnen bij de gemeente Rotterdam directie Stadsbeheer, afdeling Parkeervoorzieningen;</text:p>
                  </text:list-item>
                  <text:list-item text:style-override="id1-3-2-2-9-3-3-5">
                    <text:number>e.</text:number>
                    <text:p text:style-name="al">een sluitende activiteitenbegroting inclusief beheer en onderhoud, met, indien van toepassing, de onderliggende gespecificeerde offertes van de beoogde investeringen;</text:p>
                  </text:list-item>
                  <text:list-item text:style-override="id1-3-2-2-9-3-3-6">
                    <text:number>f.</text:number>
                    <text:p text:style-name="al">akte van eigendom, een afschrift van een huurcontract of een verklaring waaruit blijkt dat de eigenaar van de ruimte instemt met de werkzaamheden waarvoor subsidie wordt aangevraagd;</text:p>
                  </text:list-item>
                  <text:list-item text:style-override="id1-3-2-2-9-3-3-7">
                    <text:number>g.</text:number>
                    <text:p text:style-name="al">een vijftal duidelijke foto’s van de huidige buurtfietsenstalling of beoogde ruimte voor een nieuwe buurtfietsenstalling, inclusief een foto van de toegang of ingang tot de ruimte voor personen die fietsen komen stallen;</text:p>
                  </text:list-item>
                  <text:list-item text:style-override="id1-3-2-2-9-3-3-8">
                    <text:number>h.</text:number>
                    <text:p text:style-name="al">een plattegrond van de bestaande of te realiseren buurfietsenstalling inclusief het aantal fietsen of voertuigen dat kan worden gestald;</text:p>
                  </text:list-item>
                  <text:list-item text:style-override="id1-3-2-2-9-3-3-9">
                    <text:number>i.</text:number>
                    <text:p text:style-name="al">een plattegrond met daarop het aantal fietstrommels en fietsnietjes binnen 150 meter afstand van de nieuwe buurtfietsenstalling;</text:p>
                  </text:list-item>
                  <text:list-item text:style-override="id1-3-2-2-9-3-3-10">
                    <text:number>j.</text:number>
                    <text:p text:style-name="al">een toelichting dat het project een aantoonbaar belang dient voor een specifieke buurt in Rotterdam;</text:p>
                  </text:list-item>
                  <text:list-item text:style-override="id1-3-2-2-9-3-3-11">
                    <text:number>k.</text:number>
                    <text:p text:style-name="al">een ondertekende deelnemersverklaring voorwaarden en vereisten voor de Pilot buurtfietsenstalling, als bedoeld in bijlage 3.</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subsidie voor de activiteiten, bedoeld in artikel 3, eerste lid, onderdeel a, wordt uiterlijk op 15 september 2021 ingediend.</text:p>
              </text:list-item>
              <text:list-item text:style-override="id1-3-2-2-10-3">
                <text:number>2.</text:number>
                <text:p text:style-name="al">Een aanvraag om een subsidie voor de activiteiten, bedoeld in artikel 3, eerste lid, onderdelen, b en c, wordt uiterlijk vier weken voor het tijdstip waarop een aanvang met de activiteit wordt gemaakt ingediend.</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Aan de subsidieverlening zijn de volgende verplichtingen verbonden:</text:p>
            <text:list text:style-name="id1-3-2-2-11-3">
              <text:list-item text:style-override="id1-3-2-2-11-3-1">
                <text:number>a.</text:number>
                <text:p text:style-name="al">de werkzaamheden in het kader van de subsidieaanvraag voor een nieuwe buurtfietsenstalling worden binnen vier maanden na de datum van subsidieverlening afgerond;</text:p>
              </text:list-item>
              <text:list-item text:style-override="id1-3-2-2-11-3-2">
                <text:number>b.</text:number>
                <text:p text:style-name="al">de nieuwe buurtfietsenstalling wordt na verlening van de subsidie ten minste gedurende vijf jaar geëxploiteerd;</text:p>
              </text:list-item>
              <text:list-item text:style-override="id1-3-2-2-11-3-3">
                <text:number>c.</text:number>
                <text:p text:style-name="al">de subsidieontvanger levert gedurende de looptijd van de subsidie eens per kwartaal cijfers aan over het aantal verhuurde fietsparkeerplaatsen, actuele informatie over de buurtfietsenstalling en de tarieven, waarbij het college het recht heeft om deze informatie te plaatsen op de gemeentelijke website of andere publicatie kanalen;</text:p>
              </text:list-item>
              <text:list-item text:style-override="id1-3-2-2-11-3-4">
                <text:number>d.</text:number>
                <text:p text:style-name="al">de subsidieontvanger werkt mee aan het delen van niet-concurrentiegevoelige projectresultaten en -gegevens die zijn opgedaan tijdens de pilot Buurtfietsenstalling.</text:p>
              </text:list-item>
            </text:list>
          </text:section>
          <text:section text:name="artikel_id1-3-2-2-12" text:style-name="artikel">
            <text:p text:style-name="artikel_kop_titel"><text:span text:style-name="artikel_kop_label">Artikel</text:span> <text:span text:style-name="artikel_kop_nr">12</text:span> Verantwoording en vaststelling</text:p>
            <text:list text:style-name="id1-3-2-2-12-2">
              <text:list-item text:style-override="id1-3-2-2-12-2">
                <text:number>1.</text:number>
                <text:p text:style-name="al">Een subsidie tot € 25.000 wordt direct bij subsidieverlening vastgesteld.</text:p>
              </text:list-item>
              <text:list-item text:style-override="id1-3-2-2-12-3">
                <text:number>2.</text:number>
                <text:p text:style-name="al">Een subsidie vanaf € 25.000 wordt vastgesteld nadat er een aanvraag tot vaststelling is ingediend. </text:p>
              </text:list-item>
              <text:list-item text:style-override="id1-3-2-2-12-4">
                <text:number>3.</text:number>
                <text:p text:style-name="al">De aanvraag tot vaststelling wordt vóór 1 juli 2022 ingediend.</text:p>
              </text:list-item>
              <text:list-item text:style-override="id1-3-2-2-12-5">
                <text:number>4.</text:number>
                <text:p text:style-name="al">De aanvrager legt bij deze aanvraag de volgende gegevens over: </text:p>
                <text:list text:style-name="id1-3-2-2-12-5-3">
                  <text:list-item text:style-override="id1-3-2-2-12-5-3-1">
                    <text:number>a.</text:number>
                    <text:p text:style-name="al">verantwoording over de inzet van de verleende subsidie;</text:p>
                  </text:list-item>
                  <text:list-item text:style-override="id1-3-2-2-12-5-3-2">
                    <text:number>b.</text:number>
                    <text:p text:style-name="al">gespecificeerde facturen van de gemaakte kosten;</text:p>
                  </text:list-item>
                  <text:list-item text:style-override="id1-3-2-2-12-5-3-3">
                    <text:number>c.</text:number>
                    <text:p text:style-name="al">indien van toepassing foto’s waar op de gerealiseerde investeringen in de buurtfietsenstalling wordt weergegeven.</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het wordt geplaatst en vervalt met ingang van 1 januari 2023. </text:p>
              </text:list-item>
              <text:list-item text:style-override="id1-3-2-2-13-3">
                <text:number>2.</text:number>
                <text:p text:style-name="al">Deze subsidieregeling blijft van toepassing op subsidies die op grond van deze regeling zijn verstrekt.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pilot buurtfietsenstalling.</text:p>
          </text:section>
        </text:section>
        <text:section text:name="regeling-sluiting_id1-3-2-3" text:style-name="regeling-sluiting">
          <text:section text:name="ondertekening_id1-3-2-3-1">
            <text:p><text:span text:style-name="functie">Aldus vastgesteld in de vergadering van 25 mei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6 juni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als bedoeld in artikel 9, tweede lid, onderdeel c van de Subsidieregeling pilot buurtfietsenstalling</text:p>
          <text:p text:style-name="al"/>
          <text:p text:style-name="al">
          <text:span text:style-name="nadrukvet">Format voor beschrijving kwaliteitsverbetering bestaande buurtfietsenstalling</text:span>
        </text:p>
          <text:p text:style-name="al"/>
          <text:p text:style-name="al">Bij de subsidieaanvraag voor een eenmalige investeringsbijdrage voor een kwaliteitsverbetering van een bestaande buurtfietsenstalling wordt onderstaand format gebruikt. Hierin wordt aangegeven welke activiteiten voor kwaliteitsverbetering (a tot en met g) het betreft. </text:p>
          <text:p text:style-name="al"/>
          <text:p text:style-name="al">Een eenmalige subsidie voor een investering ten behoeve van een bestaande buurtfietsenstalling is bedoeld voor de volgende activiteiten:</text:p>
          <text:list text:style-name="id1-3-2-5-8">
            <text:list-item text:style-override="id1-3-2-5-8-1">
              <text:number>a.</text:number>
              <text:p text:style-name="al">de kosten van het installeren/vernieuwen van een geautomatiseerd slot en toebehoren;</text:p>
            </text:list-item>
            <text:list-item text:style-override="id1-3-2-5-8-2">
              <text:number>b.</text:number>
              <text:p text:style-name="al">het installeren van een inbraakbestendige deur;</text:p>
            </text:list-item>
            <text:list-item text:style-override="id1-3-2-5-8-3">
              <text:number>c.</text:number>
              <text:p text:style-name="al">het plaatsen of vernieuwen van fietsenrekken die voldoen aan de eisen van Fietsparkeur, zie <text:a xlink:href="https://fietsparkeur.nl/" xlink:type="simple"><text:span text:style-name="nadrukondlijn">https://fietsparkeur.nl</text:span></text:a>/;</text:p>
            </text:list-item>
            <text:list-item text:style-override="id1-3-2-5-8-4">
              <text:number>d.</text:number>
              <text:p text:style-name="al">het aanbrengen van adequate verlichting;</text:p>
            </text:list-item>
            <text:list-item text:style-override="id1-3-2-5-8-5">
              <text:number>e.</text:number>
              <text:p text:style-name="al">het schilderen van de binnenruimte van de buurtfietsenstalling;</text:p>
            </text:list-item>
            <text:list-item text:style-override="id1-3-2-5-8-6">
              <text:number>f.</text:number>
              <text:p text:style-name="al">het installeren van oplaadpunten voor e-bikes;</text:p>
            </text:list-item>
            <text:list-item text:style-override="id1-3-2-5-8-7">
              <text:number>g.</text:number>
              <text:p text:style-name="al">het installeren van een herkenbaar door de gemeente geleverd beeldmerk of naambord bij de ingang van de buurtfietsenstalling, om op uniforme wijze kenbaar te maken dat de stalling een buurtfietsenstalling betreft.</text:p>
            </text:list-item>
          </text:list>
          <text:p text:style-name="al">
          <text:span text:style-name="nadrukvet">Kwaliteitsverbetering</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Voorgestelde kwaliteitsverbetering</text:p>
                </table:table-cell>
              </table:table-row>
              <table:table-row table:style-name="row">
                <table:table-cell table:style-name="cell_frame_all" table:number-rows-spanned="1" table:number-columns-spanned="1">
                  <text:p text:style-name="table_al">a. Slot en toebeho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Toegangsde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Fietsenre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Ver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 Schilderwerk binnenruim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 Oplaadpunten e-bik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 Herkenbaa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Voor het ontvangen van een eenmalige subsidie voor het investeren in kwaliteitsverbetering van een bestaande buurtfietsenstalling, zoals benoemd in artikel 3, eerste lid, onderdeel b, dient de subsidieaanvrager in ten minste één van bovenstaande gedefinieerde categorieën kwaliteitsverbeteringen door te voeren. </text:span>
        </text:p>
          <text:p text:style-name="al"/>
          <text:p text:style-name="al">Aanwijzing voor het invullen van voorgaande tabel:</text:p>
          <text:p text:style-name="al"/>
          <text:list text:style-name="id1-3-2-5-16">
            <text:list-item text:style-override="id1-3-2-5-16-1">
              <text:number>-</text:number>
              <text:p text:style-name="al">De gemeente Rotterdam wil graag een beeld krijgen van het kwaliteitsniveau van alle buurtfietsenstallingen in Rotterdam. Het is dus gewenst dat bij alle aanvragen voor een bestaande buurtfietsenstalling, hetzij exploitatiesubsidie, hetzij subsidie voor een investering in kwaliteitsverbetering, voor alle categorieën a t/m g, de huidige stand van zaken door de aanvrager wordt beoordeeld als ‘slecht, ‘voldoende’ of ‘goed’.</text:p>
            </text:list-item>
            <text:list-item text:style-override="id1-3-2-5-16-2">
              <text:number>-</text:number>
              <text:p text:style-name="al">Indien een subsidie wordt aangevraagd voor de investering in de kwaliteitsverbetering van een bestaande buurtfietsenstalling is het een vereiste om in de laatste kolom, voor die categorieën waarop de kwaliteitsverbetering van toepassing is, te omschrijven welke specifieke kwaliteitsverbetering zal worden doorgevoerd.</text:p>
            </text:list-item>
          </text:list>
        </text:section>
        <text:section text:name="bijlage_id1-3-2-6" text:style-name="bijlage">
          <text:p text:style-name="bijlage_top"/>
          <text:p text:style-name="hoofdstuk_kop"><text:span text:style-name="label"> Bijlage </text:span> <text:span text:style-name="nr">2</text:span> 
            <text:span text:style-name="nadrukvet">Kwaliteitscriteria als bedoeld in artikel 9, tweede lid, onder d van de subsidieregeling pilot Buurtfietsenstalling</text:span>
          </text:p>
          <text:p text:style-name="al"/>
          <text:p text:style-name="al">Bij de subsidieaanvraag voor een exploitatiebijdrage of investeringsbijdrage wordt de onderstaande checklist met kwaliteitscriteria ingediend. </text:p>
          <text:p text:style-name="al"/>
          <text:p text:style-name="al">Deze informatie wordt gebruikt om lessen te trekken uit de pilot(s) buurtfietsenstallingen en functioneert als input bij het opstellen van een structurele subsidieregeling buurtfietsenstallingen.</text:p>
          <text:p text:style-name="al"/>
          <text:p text:style-name="al">
          <text:span text:style-name="nadrukvet">Kwaliteitscriteria (in te vullen door subsidieaanvrager)</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Beheren/exploitatie en investeringsbijdra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buurtfietsenstalling is of wordt inpandig of op een binnenterrein gerealis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uurtfietsenstalling is bestemd voor abonnementh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n minste 50% van de ruimte van de buurtfietsenstalling wordt gebruikt voor fietsparkeerple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uurtfietsenstalling betreft een in het bestemmingsplan passende afsluitbare sta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uurtfietsenstalling bedraagt minimaal 10 fietsparkeerplaa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3</text:span> 
            <text:span text:style-name="nadrukvet">Deelnemersverklaring als bedoeld in artikel 9, tweede lid, onder j van de subsidieregeling pilot Buurtfietsenstalling</text:span>
          </text:p>
          <text:p text:style-name="al"/>
          <text:p text:style-name="al">
          <text:span text:style-name="nadrukvet">Verklaring voorwaarden en vereisten deelname pilot buurtfietsenstalling</text:span>
        </text:p>
          <text:p text:style-name="al"/>
          <text:p text:style-name="al">Voor deelname aan de pilot buurtfietsenstalling moet door de deelnemer worden voldaan aan de navolgende voorwaarden en vereisten.</text:p>
          <text:p text:style-name="al"/>
          <text:list text:style-name="id1-3-2-7-7">
            <text:list-item text:style-override="id1-3-2-7-7-1">
              <text:number>1.</text:number>
              <text:p text:style-name="al">De deelnemer zorgt ervoor dat de stalling te allen tijde toegankelijk is voor de abonnementhouder door middel van een sleutel, tag, of toegangscode.</text:p>
            </text:list-item>
          </text:list>
          <text:list text:style-name="id1-3-2-7-8">
            <text:list-item text:style-override="id1-3-2-7-8-1">
              <text:number>2.</text:number>
              <text:p text:style-name="al">De deelnemer is bereikbaar voor contact voor abonnementhouders, inwoners, gemeente of derden.</text:p>
            </text:list-item>
          </text:list>
          <text:list text:style-name="id1-3-2-7-9">
            <text:list-item text:style-override="id1-3-2-7-9-1">
              <text:number>3.</text:number>
              <text:p text:style-name="al">De stalling wordt geregeld schoongemaakt en verkeert in een goede staat van onderhoud.</text:p>
            </text:list-item>
          </text:list>
          <text:list text:style-name="id1-3-2-7-10">
            <text:list-item text:style-override="id1-3-2-7-10-1">
              <text:number>4.</text:number>
              <text:p text:style-name="al">De deelnemer verplicht zich tot het aanbrengen van een bord of raamsticker met herkenbaar beeldmerk dat de betreffende stalling een buurtfietsenstalling is. Dit beeldmerk wordt door de gemeente Rotterdam aan de subsidieaanvrager ter beschikking gesteld. </text:p>
            </text:list-item>
          </text:list>
          <text:list text:style-name="id1-3-2-7-11">
            <text:list-item text:style-override="id1-3-2-7-11-1">
              <text:number>5.</text:number>
              <text:p text:style-name="al">Per kwartaal vindt een kwaliteitscontrole en een monitoringsgesprek met de gemeente Rotterdam plaats. Dit op basis van:</text:p>
              <text:list text:style-name="id1-3-2-7-11-1-3">
                <text:list-item text:style-override="id1-3-2-7-11-1-3-1">
                  <text:number>a.</text:number>
                  <text:p text:style-name="al">cijfers over het gebruik, tarieven, de staat van onderhoud, de kosten en inkomsten van de buurtfietsenstallingen (aan te leveren door de eigenaar van de buurtfietsenstalling);</text:p>
                </text:list-item>
                <text:list-item text:style-override="id1-3-2-7-11-1-3-2">
                  <text:number>b.</text:number>
                  <text:p text:style-name="al">stand van zaken met betrekking tot de kwaliteitseisen zoals beschreven in de subsidieregeling Subsidies pilot Buurtfietsenstalling;</text:p>
                </text:list-item>
                <text:list-item text:style-override="id1-3-2-7-11-1-3-3">
                  <text:number>c.</text:number>
                  <text:p text:style-name="al">lessen te trekken uit de pilot(s) buurtfietsenstallingen die gebuikt kunnen worden bij het opstellen van een structurele subsidieregeling buurtfietsenstallingen, waaronder onderzoek naar verbeteringen om bestaande buurtfietsenstallingen op het door de gemeente gewenste kwaliteitsniveau te brengen en de daaraan gekoppelde investeringsopgave.</text:p>
                </text:list-item>
              </text:list>
            </text:list-item>
          </text:list>
          <text:list text:style-name="id1-3-2-7-12">
            <text:list-item text:style-override="id1-3-2-7-12-1">
              <text:number>6.</text:number>
              <text:p text:style-name="al">De deelnemer is verplicht om mee te werken aan een gebruikersonderzoek (enquête onder de abonnementhouders).</text:p>
            </text:list-item>
          </text:list>
          <text:list text:style-name="id1-3-2-7-13">
            <text:list-item text:style-override="id1-3-2-7-13-1">
              <text:number>7.</text:number>
              <text:p text:style-name="al">De deelnemer zorgt ervoor dat de stalling aangemeld is bij de website <text:a xlink:href="https://www.veiligstallen.nl/" xlink:type="simple"><text:span text:style-name="nadrukondlijn">www.veiligstallen.nl</text:span></text:a>.</text:p>
            </text:list-item>
          </text:list>
          <text:list text:style-name="id1-3-2-7-14">
            <text:list-item text:style-override="id1-3-2-7-14-1">
              <text:number>8.</text:number>
              <text:p text:style-name="al">Waar mogelijk kan de deelnemer worden geholpen om de kwaliteit en deugdelijkheid van de organisatie te versterken door actief samen te werken met een sociaal maatschappelijke bedrijfscoach.</text:p>
            </text:list-item>
          </text:list>
          <text:p text:style-name="al">[naam deelnemer] bevestigt en verklaart door ondertekening van deze verklaring (i) de inhoud van deze verklaring te hebben begrepen, (ii) in overeenstemming met de bepalingen zoals opgenomen in deze verklaring te zullen handelen, dan wel te zullen nalaten.</text:p>
          <text:p text:style-name="al"/>
          <text:p text:style-name="al">Aldus verklaard en ondertekend:</text:p>
          <text:p text:style-name="al"/>
          <text:p text:style-name="al">[naam deelnemer],</text:p>
          <text:p text:style-name="al">namens deze de [functie] </text:p>
          <text:p text:style-name="al"/>
          <text:p text:style-name="al">Datum: …</text:p>
          <text:p text:style-name="al"/>
          <text:p text:style-name="al">Handtekening: ------------------------- </text:p>
          <text:p text:style-name="al"/>
        </text:section>
        <text:section text:name="nota-toelichting_id1-3-2-8" text:style-name="nota-toelichting">
          <text:p text:style-name="kop_level0"><text:span text:style-name="label"/> <text:span text:style-name="nr"/> Toelichting Subsidieregeling pilot Buurtfietsenstalling</text:p>
          <text:p text:style-name="al"/>
          <text:p text:style-name="al">
          <text:span text:style-name="nadrukvet">Algemene toelichting </text:span>
        </text:p>
          <text:p text:style-name="al"/>
          <text:p text:style-name="al">Rotterdam wil een prettige, aantrekkelijke, gezonde, klimaatbestendige en inclusieve stad zijn en heeft een mobiliteitstransitie ingezet. Daarbij staan actieve vormen van mobiliteit voorop, gevolgd door gezonde en ruimte-efficiënte vormen zoals deelmobiliteit. Lopen, fietsen, deeltweewielers zonder uitstoot en Openbaar Vervoer (OV) spelen daarbij een belangrijke rol. Belangrijke randvoorwaarden zijn het waarborgen en verbeteren van de ruimtelijke kwaliteit, de toegankelijkheid voor voetgangers en hulpdiensten en voldoende hoogwaardige voorzieningen voor zowel de rijdende als de stilstaande/geparkeerde fiets.</text:p>
          <text:p text:style-name="al"/>
          <text:p text:style-name="al">In Rotterdam is in de afgelopen tien jaar het aantal fietsverplaatsingen met 45% toegenomen. Dat is goed nieuws, want fietsen is gezond, duurzaam en draagt bij aan een prettige leefomgeving. Ook blijft Rotterdam inzetten op fietsstimulering waarbij de verwachting is dat het aantal fietsverplaatsingen en daarmee de parkeerbehoefte verder blijft stijgen.</text:p>
          <text:p text:style-name="al"/>
          <text:p text:style-name="al">Het Rotterdamse fietsbeleid, vastgelegd in de Fietskoers 2025, is erop gericht om de potentie van de fiets in Rotterdam verder te vergroten. Want Rotterdam staat voor grote uitdagingen. De stad groeit, ruimte wordt schaarser, de economie verandert, het klimaat vraagt om andere keuzes én de stad moet gezonder en inclusiever gemaakt worden. Daarbij heeft actieve mobiliteit een groot transformatief potentieel: fietsen en lopen verbinden de verschillende opgaven waar Rotterdam voor staat. Duidelijke en grote keuzes voor actieve mobiliteit vormen een hefboom in de mobiliteitstransitie. Met de Fietskoers 2025 wordt zichtbaar welke kansen de fiets creëert om de verschillende transities in de stad te versnellen.</text:p>
          <text:p text:style-name="al"/>
          <text:p text:style-name="al">De Fietskoers 2025 wil vanuit de fiets de mobiliteitstransitie naar meer lopen, fietsen en OV versnellen door in te zetten op:</text:p>
          <text:list text:style-name="id1-3-2-8-12">
            <text:list-item text:style-override="id1-3-2-8-12-1">
              <text:number>1.</text:number>
              <text:p text:style-name="al">Keuzes maken in het netwerk: ruimte voor snelle en langzame fietsers. </text:p>
            </text:list-item>
            <text:list-item text:style-override="id1-3-2-8-12-2">
              <text:number>2.</text:number>
              <text:p text:style-name="al">Optimale voorzieningen voor de fiets: hubs, deelmobiliteit en fietsparkeren. </text:p>
            </text:list-item>
            <text:list-item text:style-override="id1-3-2-8-12-3">
              <text:number>3.</text:number>
              <text:p text:style-name="al">Meer nieuwe en veilige fietsers </text:p>
            </text:list-item>
            <text:list-item text:style-override="id1-3-2-8-12-4">
              <text:number>4.</text:number>
              <text:p text:style-name="al">Rotterdamse fietsalliantie. De alliantie verbindt partijen in de stad die het fietsen hoog in het vaandel hebben staan, deelt kennis en ervaring en maakt de activiteiten die partijen alleen of gezamenlijk ondernemen sterker en krachtiger.</text:p>
            </text:list-item>
          </text:list>
          <text:p text:style-name="al"/>
          <text:p text:style-name="al">In Fietskoers 2025 staat het streven om de fiets overal makkelijk te kunnen parkeren: in de woonwijk, bij het station, werk, school, winkel, sport en culturele locatie. Dit betekent dat in woonbuurten voldoende fietsparkeermogelijkheden moeten zijn. Bij voorkeur inpandig in of bij de woning zelf (garages, bergingen en schuurtjes). Voor de resterende fietsparkeervraag wordt gedacht aan een mix van (inpandige) buurtstallingen, kleine stallingen op straat, tijdelijke stallingen, fietstrommels, fietsvlonders, fietsnietjes en fietsparkeervakken.</text:p>
          <text:p text:style-name="al">In woonbuurten wordt echter ook gestreefd naar een hoogwaardige ruimtelijke kwaliteit en goede toegankelijkheid voor voetgangers en hulpdiensten. Een overmaat aan fietstrommels, fietsnietjes en los geparkeerde fietsen kunnen daar afbreuk aan doen. Een inpandige buurtfietsenstalling kan dan een oplossing bieden.</text:p>
          <text:p text:style-name="al"/>
          <text:p text:style-name="al">Daarnaast is er een gemeentelijke target om in de periode 2019 t/m 2022 in totaal 320 fietstrommels bij te plaatsen; oftewel gemiddeld 80 fietstrommels per jaar. In verband met toenemende druk in de openbare ruimte, het belang dat Rotterdam hecht aan de kwaliteit van de openbare ruimte en de toenemende maatschappelijke weerstand tegen fietstrommels staat het behalen van deze target steeds meer onder druk. Vooral in de oude stadswijken in de gebieden Noord en Delfshaven, waar ruim 60% van de in totaal ruim 1.000 geplaatste fietstrommels staan. Aan de andere kant is er een toenemende wachtlijst voor fietstrommels, wat aangeeft dat er behoefte is aan meer veilige fietsparkeerplekken. Zowel voor een plek in een fietstrommel als voor een plek in een buurtfietsenstalling is de eigenaar van een fiets een maandelijkse bijdrage verschuldigd. Door meer buurtfietsenstallingen te realiseren is er waarschijnlijk binnen een straal van 150 meter minder vraag naar fietstrommels. Hierdoor kunnen fietstrommels in de directe omgeving mogelijk verdwijnen en kan het straatbeeld mede daardoor ruimtelijk opgeruimder en aantrekkelijker worden. Daarnaast is een buurtfietsenstalling beter geschikt om ook een plek te bieden aan een toenemende parkeervraag van bakfietsen, scootmobielen, elektrische fietsen en dergelijke. </text:p>
          <text:p text:style-name="al"/>
          <text:p text:style-name="al">In Den Haag zijn dankzij een succesvolle subsidieregeling ruim 40 inpandige stallingen gerealiseerd. Deze regeling stimuleert eigenaren van lege garages, winkelruimtes, bergruimtes, binnenterreinen et cetera, om hier buurtstallingen van te maken. In de Fietskoers 2025 staat het voornemen om de mogelijkheden voor een dergelijke regeling in Rotterdam te onderzoeken en pilots op te zetten. </text:p>
          <text:p text:style-name="al">Om de grote ambities uit de Fietskoers 2025 waar te kunnen maken, zijn grootschalige ingrepen nodig. Dit zijn vaak ook ingewikkelde projecten met een complexe ruimtelijke inpassing en keuzes. Denk hierbij aan grote fietsenstallingen en buurtfietsenstallingen. Voor dergelijke maatregelen zal de komende jaren extra financiering nodig zijn. Om deze ambities uit de Fietskoers 2025 te kunnen verwezenlijken volstaat het oude subsidie-instrumentarium niet. Bij deze regeling was het bijvoorbeeld alleen mogelijk een investeringsbijdrage te ontvangen en was het niet mogelijk om een exploitatiebijdrage te ontvangen om een onrendabel gedeelte van de exploitatie mee te financieren, ondanks de maatschappelijke waarde van de buurtfietsenstalling. </text:p>
          <text:p text:style-name="al"/>
          <text:p text:style-name="al">
          <text:span text:style-name="nadrukcur">Doelstelling pilot Buurtfietsenstalling</text:span>
        </text:p>
          <text:p text:style-name="al">Het doel van de pilot is het bevorderen van de mogelijkheden van het fietsparkeren in Rotterdam - zonder dat dit gepaard gaat met overlast voor de omgeving - door aan buurtfietsenstallingen een financiële bijdrage te verstrekken. Met de ervaringen uit de pilot kan de meest geschikte wijze van de inzet van het subsidie instrument worden bepaald. Deze ervaringen zullen worden gebruikt bij de subsidieregeling die in 2021 zal worden opgesteld en in de loop van 2022 of op zijn vroegst per 1 januari 2022 zal ingaan.</text:p>
          <text:p text:style-name="al"/>
          <text:p text:style-name="al">Er is gekozen voor een aanpak gericht op: </text:p>
          <text:list text:style-name="id1-3-2-8-26">
            <text:list-item text:style-override="id1-3-2-8-26-1">
              <text:number>-</text:number>
              <text:p text:style-name="al">bestaande buurtfietsenstallingen om een onderbouwd onrendabel deel van de exploitatie mee te financieren;</text:p>
            </text:list-item>
            <text:list-item text:style-override="id1-3-2-8-26-2">
              <text:number>-</text:number>
              <text:p text:style-name="al">maximaal één nieuwe buurtfietsenstalling waarbij een met de gemeente afgesproken deel van de investering en een onderbouwd eventueel onrendabel deel van de exploitatie meegefinancierd wordt.</text:p>
            </text:list-item>
          </text:list>
          <text:p text:style-name="al">
          <text:span text:style-name="nadrukvet">Artikelsgewijze toelichting Subsidieregeling subsidies pilot Buurtfietsenstalling</text:span>
        </text:p>
          <text:p text:style-name="al"/>
          <text:p text:style-name="al">
          <text:span text:style-name="nadrukvet">Artikel 3 Activiteiten</text:span> In het eerste lid, onder b wordt gesproken over investeringen in kwaliteitsverbeteringen van buurtfietsenstallingen. Hiervoor is subsidie beschikbaar, omdat de ervaring leert dat meer wijkbewoners gebruik maken van de buurtfietsenstalling als deze een zeker kwaliteitsniveau heeft. Conform het format van bijlage 1 kan de status en eventuele kwaliteitsverbeteringen worden aangegeven.</text:p>
          <text:p text:style-name="al"/>
          <text:p text:style-name="al">
          <text:span text:style-name="nadrukvet">Artikel 5 Kosten die voor subsidie in aanmerking komen </text:span>In het eerste lid wordt bepaald welke kosten in aanmerking komen. Kosten die in aanmerking komen voor subsidie dienen bij te dragen aan het functionele doel van de buurtfietsenstalling en niet ter verbetering, waardevermeerdering of verfraaiing van het pand zelf. Als voorbeeld: vervanging van kozijnen wordt gezien als regulier of achterstallig onderhoud. Het stroever en daarmee veilig maken van een gladde vloer wordt wel gezien als subsidiabel. Een fictieve marktconforme huurprijs is ook niet subsidiabel. Het gaat om werkelijk gemaakte kosten. Het is echter onmogelijk om met een uitputtende lijst te beschrijven wat wel en niet subsidiabel is. Bij twijfel en/of meningsverschillen beslist het college.</text:p>
          <text:p text:style-name="al"/>
          <text:p text:style-name="al">
          <text:span text:style-name="nadrukvet">Artikel 6 Hoogte van de subsidie</text:span>Aan de hand van twee rekenvoorbeelden wordt aangegeven hoe de subsidie tot stand komt:</text:p>
          <text:p text:style-name="al">Rekenvoorbeeld 1:</text:p>
          <text:p text:style-name="al">Stel de buurtfietsenstalling heeft een huurprijs van € 350,- per maand (incl. energiekosten) en beheerskosten van € 150,- per maand. Er staan 70 fietsen in de stalling met een betaald abonnement van € 5,- per maand. </text:p>
          <text:p text:style-name="al">De maandelijkse kosten zijn dan € 500,- tegen € 350,- (70 x € 5,-) maandelijkse opbrengsten. Het maandelijkse exploitatietekort bedraagt dus € 150,-. </text:p>
          <text:p text:style-name="al">De maximale exploitatiesubsidie bedraagt € 175,- (70 x € 2,50). In de praktijk wordt een subsidie ontvangen van € 150,- per maand. Stel de buurtfietsenstalling is geopend op 1 april 2021 dan bedraagt de exploitatiesubsidie over de periode 1 april 2021 tot en met 30 juni 2022 (15 maanden x € 150,-) in totaal € 2.250,-.</text:p>
          <text:p text:style-name="al"/>
          <text:p text:style-name="al">Rekenvoorbeeld 2:</text:p>
          <text:p text:style-name="al">Stel de buurtfietsenstalling heeft een huurprijs van € 600,- per maand (incl. energiekosten) en beheerskosten van € 150,- per maand. Er staan 90 fietsen in de stalling met een betaald abonnement van € 5,- per maand. </text:p>
          <text:p text:style-name="al">De maandelijkse kosten zijn dan € 750,- tegen € 450,- (90 x € 5,-) maandelijkse opbrengsten. Het maandelijkse exploitatietekort bedraagt dus € 300,-. </text:p>
          <text:p text:style-name="al">De maximale exploitatiesubsidie bedraagt € 225,- (90 x € 2,50). In de praktijk wordt een subsidie ontvangen van € 225,- per maand. Stel de buurtfietsenstalling is geopend op 1 juni 2019 dan zou de exploitatiesubsidie over de periode 1 januari 2021 tot en met 30 juni 2022 (18 maanden x € 225,-) in totaal € 4.050,- bedragen. Door het vastgestelde maximale subsidiebedrag voor exploitatie bedraagt de totale subsidie € 3.750,- in totaal.</text:p>
          <text:p text:style-name="al"/>
          <text:p text:style-name="al">
          <text:span text:style-name="nadrukvet">Artikel 9 Subsidieaanvraag</text:span>
        </text:p>
          <text:p text:style-name="al">In het tweede lid wordt uiteengezet welke documenten moeten worden meegestuurd bij de aanvraag. De genoemde punten worden door de gemeente Rotterdam gezien als belangrijke randvoorwaarden om de continuïteit van de stalling te waarborgen, zodat de subsidie ook op langere termijn bijdraagt aan de beschikbaarheid van fietsparkeerplekken voor buurtbewoners en niet wordt besteed aan initiatieven die minder levensvatbaar zijn.</text:p>
          <text:p text:style-name="al"/>
          <text:p text:style-name="al">
          <text:span text:style-name="nadrukvet">Artikel 11 Verplichtingen subsidieontvanger</text:span>
        </text:p>
          <text:p text:style-name="al">In dit artikel wordt in onderdeel c de aanvrager verplicht om bepaalde gegevens over de subsidiabele activiteit met de gemeente te delen. </text:p>
          <text:p text:style-name="al">Door het delen van cijfers van o.a. tarieven, financiën en bezettingsgraad krijgt de gemeente de beschikking over waardevolle data die helpen bij het vormgeven van een permanente subsidieregeling voor buurtfietsenstallingen. De gemeente krijgt zo immers een beter beeld van de drempels en belemmeringen die spelen bij het starten en/of beheren van een buurtfietsenstalling. Door deze kennis te verwerken in de permanente subsidieregeling voor 2022 en verder verwacht de gemeente meer initiatieven op de juiste wijze te kunnen ondersteunen en zo een belangrijke bijdrage te kunnen leveren aan de beschikbaarheid van voldoende kwalitatieve fietsparkeerplekken in de buurten van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61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1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1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https://lokaleregelgeving.overheid.nl/CVDR306362/6</meta:user-defined>
    <meta:user-defined meta:name="OVERHEIDop.referentienummer">Gemeenteblad 2021, nummer 119</meta:user-defined>
    <meta:user-defined meta:name="DCTERMS.alternative">Subsidieregeling pilot buurtfietsenstalling</meta:user-defined>
    <dc:language>nl</dc:language>
    <meta:user-defined meta:name="OVERHEID.Gemeente/DC.spatial">Rotterdam</meta:user-defined>
    <meta:user-defined meta:name="DC.title">Besluit van het college van burgemeester en wethouders van de gemeente Rotterdam houdende regels omtrent buurtfietsenstalingen (Subsidieregeling pilot buurtfietsenstalling)</meta:user-defined>
    <meta:user-defined meta:name="DCTERMS.W3CDTF/DCTERMS.available">2021-06-22</meta:user-defined>
    <meta:user-defined meta:name="DCTERMS.W3CDTF/OVERHEIDop.jaargang">2021</meta:user-defined>
    <meta:user-defined meta:name="OVERHEIDop.publicationIssue">195619</meta:user-defined>
    <meta:user-defined meta:name="OVERHEIDop.betreftRegeling">CVDR659134_1</meta:user-defined>
    <meta:user-defined meta:name="xs:date/OVERHEIDop.startdatum">2021-06-23</meta:user-defined>
    <meta:user-defined meta:name="OVERHEIDop.GmbID/DC.identifier">gmb-2021-195619</meta:user-defined>
    <meta:user-defined meta:name="OVERHEIDop.versieInformatie"/>
  </office:meta>
</office:document-meta>
</file>