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88 te Nijmegen: verbouwen van een bovenwoning naar twee zelfstandige woonfunc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verbouwen van een bovenwoning naar twee zelfstandige woonfuncties (Dominicanenstraat 8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001.02</text:p>
            <text:p text:style-name="common-al">
            <text:span text:style-name="nadrukvet">Product: </text:span>omgevingsvergunning</text:p>
            <text:p text:style-name="common-al">
            <text:span text:style-name="nadrukvet">Ontvangst: </text:span>0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6C6359-E12A-4BD6-A7D4-B9CBCA9B4B6E" xlink:type="simple">http://www.nijmegen.nl/vergunningpagina/?guid=606C6359-E12A-4BD6-A7D4-B9CBCA9B4B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61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1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1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74.711 428083.851</meta:user-defined>
    <meta:user-defined meta:name="DC.title">Dominicanenstraat 88 te Nijmegen: verbouwen van een bovenwoning naar twee zelfstandige woonfuncties - omgevingsvergunning - Aanvraag ontvangen</meta:user-defined>
    <meta:user-defined meta:name="OVERHEID.PostcodeHuisnummer/OVERHEIDop.postcodeHuisnummer">6521KE 88</meta:user-defined>
    <meta:user-defined meta:name="OVERHEIDop.straatnaam">Dominicanenstraa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5618</meta:user-defined>
    <meta:user-defined meta:name="OVERHEIDop.GmbID/DC.identifier">gmb-2021-195618</meta:user-defined>
    <meta:user-defined meta:name="OVERHEIDop.versieInformatie"/>
  </office:meta>
</office:document-meta>
</file>