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3 te Nijmegen: verbouwen en uitbreiden van de bovenwoning tbv splitsing in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verbouwen en uitbreiden van de bovenwoning tbv splitsing in drie appartementen (Hertogstraat 5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24.01</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7193D4-54B0-4FB8-B055-C8D92193B455" xlink:type="simple">http://www.nijmegen.nl/vergunningpagina/?guid=DA7193D4-54B0-4FB8-B055-C8D92193B4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61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1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1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92.791 428657.261</meta:user-defined>
    <meta:user-defined meta:name="DC.title">Hertogstraat 53 te Nijmegen: verbouwen en uitbreiden van de bovenwoning tbv splitsing in drie appartementen - omgevingsvergunning - Aanvraag ontvangen</meta:user-defined>
    <meta:user-defined meta:name="OVERHEID.PostcodeHuisnummer/OVERHEIDop.postcodeHuisnummer">6511RW 53</meta:user-defined>
    <meta:user-defined meta:name="OVERHEIDop.straatnaam">Hertog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5616</meta:user-defined>
    <meta:user-defined meta:name="OVERHEIDop.GmbID/DC.identifier">gmb-2021-195616</meta:user-defined>
    <meta:user-defined meta:name="OVERHEIDop.versieInformatie"/>
  </office:meta>
</office:document-meta>
</file>