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randrood kavel 15 te Meerstad, Groningen – oprichten woning (verzenddatum 16-06-2021, dossiernummer 202173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61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1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1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114.185 583417.438</meta:user-defined>
    <meta:user-defined meta:name="DC.title">Verleende omgevingsvergunning: Brandrood kavel 15 te Meerstad, Groningen – oprichten woning (verzenddatum 16-06-2021, dossiernummer 202173104)</meta:user-defined>
    <meta:user-defined meta:name="OVERHEID.PostcodeHuisnummer/OVERHEIDop.postcodeHuisnummer">9613DL 25</meta:user-defined>
    <meta:user-defined meta:name="OVERHEIDop.straatnaam">Brandrood</meta:user-defined>
    <meta:user-defined meta:name="OVERHEIDop.woonplaats">Meerstad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612</meta:user-defined>
    <meta:user-defined meta:name="OVERHEIDop.GmbID/DC.identifier">gmb-2021-195612</meta:user-defined>
    <meta:user-defined meta:name="OVERHEIDop.versieInformatie"/>
  </office:meta>
</office:document-meta>
</file>