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anicuslaan 24a te Haren, 9751 AD Groningen – vellen 1 boom (esdoorn naast oprit na garages) (verzenddatum 16-06-2021, dossiernummer 202173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0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48.101 577236.101</meta:user-defined>
    <meta:user-defined meta:name="DC.title">Verleende omgevingsvergunning: Botanicuslaan 24a te Haren, 9751 AD Groningen – vellen 1 boom (esdoorn naast oprit na garages) (verzenddatum 16-06-2021, dossiernummer 202173969)</meta:user-defined>
    <meta:user-defined meta:name="OVERHEID.PostcodeHuisnummer/OVERHEIDop.postcodeHuisnummer">9751AD 24</meta:user-defined>
    <meta:user-defined meta:name="OVERHEIDop.straatnaam">Botanicuslaan</meta:user-defined>
    <meta:user-defined meta:name="OVERHEIDop.woonplaats">Haren G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08</meta:user-defined>
    <meta:user-defined meta:name="OVERHEIDop.GmbID/DC.identifier">gmb-2021-195608</meta:user-defined>
    <meta:user-defined meta:name="OVERHEIDop.versieInformatie"/>
  </office:meta>
</office:document-meta>
</file>