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doorgang van entree naar toiletruimte - Marconi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BX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rconistraat 5 Alkmaar</text:span>: het realiseren van een doorgang van entree naar toiletruimte </text:p>
            <text:p text:style-name="common-al">Datum ontvangst: 11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60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0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0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BX5</meta:user-defined>
    <dc:language>nl</dc:language>
    <meta:user-defined meta:name="OVERHEID.EPSG28992/DC.spatial">112973.323 515567.691</meta:user-defined>
    <meta:user-defined meta:name="DC.title">Gemeente Alkmaar - aanvraag omgevingsvergunning - realiseren van een doorgang van entree naar toiletruimte - Marconistraat 5, Alkmaar</meta:user-defined>
    <meta:user-defined meta:name="OVERHEID.PostcodeHuisnummer/OVERHEIDop.postcodeHuisnummer">1821BX 5</meta:user-defined>
    <meta:user-defined meta:name="OVERHEIDop.straatnaam">Marconistraa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606</meta:user-defined>
    <meta:user-defined meta:name="OVERHEIDop.GmbID/DC.identifier">gmb-2021-195606</meta:user-defined>
    <meta:user-defined meta:name="OVERHEIDop.versieInformatie"/>
  </office:meta>
</office:document-meta>
</file>