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de bestemming middels een omzettingsvergunning - Broekerwaard 1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EW1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roekerwaard 124 Alkmaar</text:span>: het wijzigen van de bestemming middels een omzettingsvergunning  </text:p>
            <text:p text:style-name="common-al">Datum ontvangst: 11 jun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60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0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0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EW124</meta:user-defined>
    <dc:language>nl</dc:language>
    <meta:user-defined meta:name="OVERHEID.EPSG28992/DC.spatial">112019.408 517243.878</meta:user-defined>
    <meta:user-defined meta:name="DC.title">Gemeente Alkmaar - aanvraag omgevingsvergunning - wijzigen van de bestemming middels een omzettingsvergunning - Broekerwaard 124, Alkmaar</meta:user-defined>
    <meta:user-defined meta:name="OVERHEID.PostcodeHuisnummer/OVERHEIDop.postcodeHuisnummer">1824EW 124</meta:user-defined>
    <meta:user-defined meta:name="OVERHEIDop.straatnaam">Broekerwaard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602</meta:user-defined>
    <meta:user-defined meta:name="OVERHEIDop.GmbID/DC.identifier">gmb-2021-195602</meta:user-defined>
    <meta:user-defined meta:name="OVERHEIDop.versieInformatie"/>
  </office:meta>
</office:document-meta>
</file>