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074 aangevraagd, Wester Hordijk 21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Wester Hordijk 215 a 2991 XG Barendrecht (B210311074), voor het realiseren van een terras aan de achterzijde van de woning (1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56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074</meta:user-defined>
    <meta:user-defined meta:name="DCTERMS.abstract">Wester Hordijk 215a, realiseren terras </meta:user-defined>
    <dc:language>nl</dc:language>
    <meta:user-defined meta:name="OVERHEID.EPSG28992/DC.spatial">96898.085 431754.808</meta:user-defined>
    <meta:user-defined meta:name="DC.title">Omgevingsvergunning B210311074 aangevraagd, Wester Hordijk 215a</meta:user-defined>
    <meta:user-defined meta:name="OVERHEID.PostcodeHuisnummer/OVERHEIDop.postcodeHuisnummer">2991XG 215</meta:user-defined>
    <meta:user-defined meta:name="OVERHEIDop.straatnaam">Wester Hordijk</meta:user-defined>
    <meta:user-defined meta:name="OVERHEIDop.woonplaats">Barendrecht</meta:user-defined>
    <meta:user-defined meta:name="DCTERMS.W3CDTF/DCTERMS.available">2021-01-21</meta:user-defined>
    <meta:user-defined meta:name="DCTERMS.W3CDTF/OVERHEIDop.jaargang">2021</meta:user-defined>
    <meta:user-defined meta:name="OVERHEIDop.publicationIssue">19560</meta:user-defined>
    <meta:user-defined meta:name="OVERHEIDop.GmbID/DC.identifier">gmb-2021-19560</meta:user-defined>
    <meta:user-defined meta:name="OVERHEIDop.versieInformatie"/>
  </office:meta>
</office:document-meta>
</file>