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curiu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Ovaa Motors voor het oprichten van de inrichting. De inrichting is gelegen op het perceel Mercuriusweg 1 te Vlissingen (17-12-2020)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55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611.692 386207.414</meta:user-defined>
    <meta:user-defined meta:name="DC.title">Melding Activiteitenbesluit Mercuriusweg 1</meta:user-defined>
    <meta:user-defined meta:name="OVERHEID.PostcodeHuisnummer/OVERHEIDop.postcodeHuisnummer">4382NC 1</meta:user-defined>
    <meta:user-defined meta:name="OVERHEIDop.straatnaam">Mercuriusweg</meta:user-defined>
    <meta:user-defined meta:name="OVERHEIDop.woonplaats">Vliss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559</meta:user-defined>
    <meta:user-defined meta:name="OVERHEIDop.GmbID/DC.identifier">gmb-2021-19559</meta:user-defined>
    <meta:user-defined meta:name="OVERHEIDop.versieInformatie"/>
  </office:meta>
</office:document-meta>
</file>