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nholmstraat 44, 9723 AZ Groningen – tijdelijk vestigen sneltestlocatie covid-19 (testenvoortoegang) (verzenddatum 16-06-2021, dossiernummer 202173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8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40.387 580897.163</meta:user-defined>
    <meta:user-defined meta:name="DC.title">Verleende omgevingsvergunning: Bornholmstraat 44, 9723 AZ Groningen – tijdelijk vestigen sneltestlocatie covid-19 (testenvoortoegang) (verzenddatum 16-06-2021, dossiernummer 202173792)</meta:user-defined>
    <meta:user-defined meta:name="OVERHEID.PostcodeHuisnummer/OVERHEIDop.postcodeHuisnummer">9723AZ 44</meta:user-defined>
    <meta:user-defined meta:name="OVERHEIDop.straatnaam">Bornholm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89</meta:user-defined>
    <meta:user-defined meta:name="OVERHEIDop.GmbID/DC.identifier">gmb-2021-195589</meta:user-defined>
    <meta:user-defined meta:name="OVERHEIDop.versieInformatie"/>
  </office:meta>
</office:document-meta>
</file>