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noulliplein 3, 9714 BT Groningen – vervangen schuifpui (verzenddatum 16-06-2021, dossiernummer 202173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8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2.271 583052.19</meta:user-defined>
    <meta:user-defined meta:name="DC.title">Verleende omgevingsvergunning: Bernoulliplein 3, 9714 BT Groningen – vervangen schuifpui (verzenddatum 16-06-2021, dossiernummer 202173089)</meta:user-defined>
    <meta:user-defined meta:name="OVERHEID.PostcodeHuisnummer/OVERHEIDop.postcodeHuisnummer">9714BT 3</meta:user-defined>
    <meta:user-defined meta:name="OVERHEIDop.straatnaam">Bernoulliplei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84</meta:user-defined>
    <meta:user-defined meta:name="OVERHEIDop.GmbID/DC.identifier">gmb-2021-195584</meta:user-defined>
    <meta:user-defined meta:name="OVERHEIDop.versieInformatie"/>
  </office:meta>
</office:document-meta>
</file>