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noveren van gevels en kozijnen en het intern verbouwen van een pand - Gedempte Nieuwesloot 4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KN4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edempte Nieuwesloot 43 Alkmaar</text:span>: het renoveren van gevels en kozijnen en het intern verbouwen van een pand</text:p>
            <text:p text:style-name="common-al"> Datum ontvangst: 10 jun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56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6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6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KN43</meta:user-defined>
    <dc:language>nl</dc:language>
    <meta:user-defined meta:name="OVERHEID.EPSG28992/DC.spatial">111803.916 516262.287</meta:user-defined>
    <meta:user-defined meta:name="DC.title">Gemeente Alkmaar - aanvraag omgevingsvergunning - renoveren van gevels en kozijnen en het intern verbouwen van een pand - Gedempte Nieuwesloot 43, Alkmaar</meta:user-defined>
    <meta:user-defined meta:name="OVERHEID.PostcodeHuisnummer/OVERHEIDop.postcodeHuisnummer">1811KN 43</meta:user-defined>
    <meta:user-defined meta:name="OVERHEIDop.straatnaam">Gedempte Nieuwesloot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569</meta:user-defined>
    <meta:user-defined meta:name="OVERHEIDop.GmbID/DC.identifier">gmb-2021-195569</meta:user-defined>
    <meta:user-defined meta:name="OVERHEIDop.versieInformatie"/>
  </office:meta>
</office:document-meta>
</file>