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Leeuwarden, sectie D, perceelnummer 433 nabij het gemaal van Irnsum, (11047120) aanleggen van een vispass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80.229 563468.829</meta:user-defined>
    <meta:user-defined meta:name="DC.title">Aangevraagde omgevingsvergunning kadestraal gemeente Leeuwarden, sectie D, perceelnummer 433 nabij het gemaal van Irnsum, (11047120) aanleggen van een vispassage.</meta:user-defined>
    <meta:user-defined meta:name="OVERHEID.PostcodeHuisnummer/OVERHEIDop.postcodeHuisnummer">9011WN 3</meta:user-defined>
    <meta:user-defined meta:name="OVERHEIDop.straatnaam">Grienedyk</meta:user-defined>
    <meta:user-defined meta:name="OVERHEIDop.woonplaats">Jirns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62</meta:user-defined>
    <meta:user-defined meta:name="OVERHEIDop.GmbID/DC.identifier">gmb-2021-195562</meta:user-defined>
    <meta:user-defined meta:name="OVERHEIDop.versieInformatie"/>
  </office:meta>
</office:document-meta>
</file>