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rwerd 7, 9746 CM Groningen – vervangen vlizo trap voor vaste trap (verzenddatum 14-06-2021, dossiernummer 202172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56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6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6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63.78 584537.407</meta:user-defined>
    <meta:user-defined meta:name="DC.title">Verleende omgevingsvergunning: Arwerd 7, 9746 CM Groningen – vervangen vlizo trap voor vaste trap (verzenddatum 14-06-2021, dossiernummer 202172941)</meta:user-defined>
    <meta:user-defined meta:name="OVERHEID.PostcodeHuisnummer/OVERHEIDop.postcodeHuisnummer">9746CM 7</meta:user-defined>
    <meta:user-defined meta:name="OVERHEIDop.straatnaam">Arwerd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61</meta:user-defined>
    <meta:user-defined meta:name="OVERHEIDop.GmbID/DC.identifier">gmb-2021-195561</meta:user-defined>
    <meta:user-defined meta:name="OVERHEIDop.versieInformatie"/>
  </office:meta>
</office:document-meta>
</file>