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- Ontwerp omgevingsvergunning - revisie - Kathagen 30,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>Het college van burgermeester en wethouders van de gemeente Beekdaelen maken bekend dat een besluit is genomen:</text:p>
            <text:p text:style-name="common-al"/>
            <text:p text:style-name="common-al">
            <text:span text:style-name="nadrukvet">Ontwerp omgevingsvergunning</text:span>
          </text:p>
            <text:p text:style-name="common-al">Voor: revisie</text:p>
            <text:p text:style-name="common-al">Locatie: Caradon Stelrad B.V., Kathagen 30, 6361 HG Nuth</text:p>
            <text:p text:style-name="common-al">Datum besluit: 16 december 2020</text:p>
            <text:p text:style-name="common-al">Zaaknummer: 2020-205417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van 19 januari 2021 t/m 2 maart 2021 voor iedereen ter inzage. Vergunningsbesluiten worden gedurende de inzagetermijn ook gepubliceerd op <text:a xlink:href="http://www.officielebekendmakingen.nl" xlink:type="simple"><text:span text:style-name="nadrukondlijn">www.officielebekendmakingen.nl</text:span></text:a></text:p>
            <text:p text:style-name="common-al"/>
            <text:p text:style-name="common-al">
            <text:span text:style-name="nadrukvet">Rechtsbescherming</text:span>
          </text:p>
            <text:p text:style-name="common-al">Iedereen kan tijdens de inzagetermijn schriftelijk of mondelingen zienswijzen inbrengen. Schriftelijke zienswijzen dient u te sturen naar: College van Burgemeester en Wethouders van Beekdaelen, postbus 22000, 6360 AA Nuth, onder vermelding van het zaaknummer. Als u een mondelinge zienswijze naar voren wilt brengen, verzoeken wij u om één week voor het einde inzagetermijn telefonisch contact op te nemen.</text:p>
            <text:p text:style-name="common-al"/>
            <text:p text:style-name="common-al">
            <text:span text:style-name="nadrukvet">Informatie</text:span>
          </text:p>
            <text:p text:style-name="common-al">RUD Zuid-Limburg, telefoon: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55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dc:language>nl</dc:language>
    <meta:user-defined meta:name="OVERHEID.EPSG28992/DC.spatial">190576.679 326381.95</meta:user-defined>
    <meta:user-defined meta:name="DC.title">Gemeente Beekdaelen - Ontwerp omgevingsvergunning - revisie - Kathagen 30, Nuth</meta:user-defined>
    <meta:user-defined meta:name="OVERHEID.PostcodeHuisnummer/OVERHEIDop.postcodeHuisnummer">6361HG 30</meta:user-defined>
    <meta:user-defined meta:name="OVERHEIDop.straatnaam">Kathagen</meta:user-defined>
    <meta:user-defined meta:name="OVERHEIDop.woonplaats">Nuth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56</meta:user-defined>
    <meta:user-defined meta:name="OVERHEIDop.GmbID/DC.identifier">gmb-2021-19556</meta:user-defined>
    <meta:user-defined meta:name="OVERHEIDop.versieInformatie"/>
  </office:meta>
</office:document-meta>
</file>