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mes Wattstraat 3 Leeuwarden, (11047135) bouwen van 12 bedrijfsunits, bestemd als opslagunits/stalling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5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67 578367</meta:user-defined>
    <meta:user-defined meta:name="DC.title">Aangevraagde omgevingsvergunning James Wattstraat 3 Leeuwarden, (11047135) bouwen van 12 bedrijfsunits, bestemd als opslagunits/stallingsunits.</meta:user-defined>
    <meta:user-defined meta:name="OVERHEID.PostcodeHuisnummer/OVERHEIDop.postcodeHuisnummer">8912AR 3</meta:user-defined>
    <meta:user-defined meta:name="OVERHEIDop.straatnaam">James Wattstraat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59</meta:user-defined>
    <meta:user-defined meta:name="OVERHEIDop.GmbID/DC.identifier">gmb-2021-195559</meta:user-defined>
    <meta:user-defined meta:name="OVERHEIDop.versieInformatie"/>
  </office:meta>
</office:document-meta>
</file>