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onius Deusinglaan 1, 9713 AV Groningen – bouwrijp maken terrein oa archeologische begeleiding (umcg noordpunt hac) (verzenddatum 16-06-2021, dossiernummer 202172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61.026 582614.558</meta:user-defined>
    <meta:user-defined meta:name="DC.title">Verleende omgevingsvergunning: Antonius Deusinglaan 1, 9713 AV Groningen – bouwrijp maken terrein oa archeologische begeleiding (umcg noordpunt hac) (verzenddatum 16-06-2021, dossiernummer 202172786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58</meta:user-defined>
    <meta:user-defined meta:name="OVERHEIDop.GmbID/DC.identifier">gmb-2021-195558</meta:user-defined>
    <meta:user-defined meta:name="OVERHEIDop.versieInformatie"/>
  </office:meta>
</office:document-meta>
</file>