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ruifstreek 53 Leeuwarden, (11047136) verbouwen van de bovenwoning naar twee apparteme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4 jun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Het dragen van een mondkapje is in het gemeentehuis verplicht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5556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556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600 579419</meta:user-defined>
    <meta:user-defined meta:name="DC.title">Aangevraagde omgevingsvergunning Druifstreek 53 Leeuwarden, (11047136) verbouwen van de bovenwoning naar twee appartementen.</meta:user-defined>
    <meta:user-defined meta:name="OVERHEID.PostcodeHuisnummer/OVERHEIDop.postcodeHuisnummer">8911LH 53</meta:user-defined>
    <meta:user-defined meta:name="OVERHEIDop.straatnaam">Druifstreek</meta:user-defined>
    <meta:user-defined meta:name="OVERHEIDop.woonplaats">Leeuward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5556</meta:user-defined>
    <meta:user-defined meta:name="OVERHEIDop.GmbID/DC.identifier">gmb-2021-195556</meta:user-defined>
    <meta:user-defined meta:name="OVERHEIDop.versieInformatie"/>
  </office:meta>
</office:document-meta>
</file>