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Strand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Strandweg 2.</text:span>
          </text:p>
            <text:p text:style-name="common-al">Datum indiening: 17-6-2021</text:p>
            <text:p text:style-name="common-al">Zaakomschrijving: het uitbreiden van een woning</text:p>
            <text:p text:style-name="common-al">Zaaknummer: 45303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554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4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4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3035</meta:user-defined>
    <meta:user-defined meta:name="DCTERMS.abstract">het uitbreiden van een woning</meta:user-defined>
    <dc:language>nl</dc:language>
    <meta:user-defined meta:name="OVERHEID.EPSG28992/DC.spatial">39184.116 415667.743</meta:user-defined>
    <meta:user-defined meta:name="DC.title">Aanvraag Omgevingsvergunning, Burgh-Haamstede, Strandweg 2</meta:user-defined>
    <meta:user-defined meta:name="OVERHEID.PostcodeHuisnummer/OVERHEIDop.postcodeHuisnummer">4328KK 2</meta:user-defined>
    <meta:user-defined meta:name="OVERHEIDop.straatnaam">Strandweg</meta:user-defined>
    <meta:user-defined meta:name="OVERHEIDop.woonplaats">Burgh-Haamstede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549</meta:user-defined>
    <meta:user-defined meta:name="OVERHEIDop.GmbID/DC.identifier">gmb-2021-195549</meta:user-defined>
    <meta:user-defined meta:name="OVERHEIDop.versieInformatie"/>
  </office:meta>
</office:document-meta>
</file>