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chepersweijer 4 in Reu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chepersweijer 4 in Reu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8 juni 2021</text:p>
            <text:p text:style-name="common-al">
            <text:span text:style-name="nadrukvet">Zaaknummer:</text:span>
          </text:p>
            <text:p text:style-name="common-al">REU-2021-045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554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4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4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00 371057</meta:user-defined>
    <meta:user-defined meta:name="OVERHEID.EPSG28992/DC.spatial">138870.78 371101.72</meta:user-defined>
    <meta:user-defined meta:name="DC.title">Besluit op milieumelding, Schepersweijer 4 in Reusel, veranderen van een bedrijf</meta:user-defined>
    <meta:user-defined meta:name="OVERHEID.PostcodeHuisnummer/OVERHEIDop.postcodeHuisnummer">5541NN 4</meta:user-defined>
    <meta:user-defined meta:name="OVERHEID.PostcodeHuisnummer/OVERHEIDop.postcodeHuisnummer">5541NN 4</meta:user-defined>
    <meta:user-defined meta:name="OVERHEIDop.straatnaam">Schepersweijer</meta:user-defined>
    <meta:user-defined meta:name="OVERHEIDop.straatnaam">Schepersweijer</meta:user-defined>
    <meta:user-defined meta:name="OVERHEIDop.woonplaats">Reusel</meta:user-defined>
    <meta:user-defined meta:name="OVERHEIDop.woonplaats">Reus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46</meta:user-defined>
    <meta:user-defined meta:name="OVERHEIDop.GmbID/DC.identifier">gmb-2021-195546</meta:user-defined>
    <meta:user-defined meta:name="OVERHEIDop.versieInformatie"/>
  </office:meta>
</office:document-meta>
</file>